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9"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ext-properties fo:color="#C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0">
            <text:p>Stagings with plays by Molière in communist Romania (1948-1989)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PLAY</text:p>
          </table:table-cell>
          <table:table-cell office:value-type="string" table:style-name="ce3">
            <text:p>TRANSLATOR</text:p>
          </table:table-cell>
          <table:table-cell office:value-type="string" table:style-name="ce3">
            <text:p>LANGUAGE</text:p>
          </table:table-cell>
          <table:table-cell office:value-type="string" table:style-name="ce3">
            <text:p>DIRECTOR</text:p>
          </table:table-cell>
          <table:table-cell office:value-type="string" table:style-name="ce3">
            <text:p>SET DESIGNER</text:p>
          </table:table-cell>
          <table:table-cell office:value-type="string" table:style-name="ce3">
            <text:p>COSTUMES DESIGNER</text:p>
          </table:table-cell>
          <table:table-cell office:value-type="string" table:style-name="ce3">
            <text:p>ACTOR</text:p>
          </table:table-cell>
          <table:table-cell office:value-type="string" table:style-name="ce3">
            <text:p>ACTOR</text:p>
          </table:table-cell>
          <table:table-cell office:value-type="string" table:style-name="ce3">
            <text:p>THEATRE</text:p>
          </table:table-cell>
          <table:table-cell office:value-type="string" table:style-name="ce3">
            <text:p>CITY</text:p>
          </table:table-cell>
          <table:table-cell office:value-type="string" table:style-name="ce4">
            <text:p>LONG</text:p>
          </table:table-cell>
          <table:table-cell office:value-type="string" table:style-name="ce4">
            <text:p>LAT</text:p>
          </table:table-cell>
          <table:table-cell office:value-type="string" table:style-name="ce3">
            <text:p>PREMIERE DATE</text:p>
          </table:table-cell>
          <table:table-cell office:value-type="string" table:style-name="ce3">
            <text:p>SEASON</text:p>
          </table:table-cell>
          <table:table-cell table:number-columns-repeated="1636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JANKOVICH, FERENC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KOMIVES, NAGY LAJOS</text:p>
          </table:table-cell>
          <table:table-cell office:value-type="string" table:style-name="ce5">
            <text:p>SZAKACS, GYORGY</text:p>
          </table:table-cell>
          <table:table-cell office:value-type="string" table:style-name="ce5">
            <text:p>SZAKACS, GYORGY</text:p>
          </table:table-cell>
          <table:table-cell office:value-type="string" table:style-name="ce5">
            <text:p>CSÓKA, JÓZSEF</text:p>
          </table:table-cell>
          <table:table-cell office:value-type="string" table:style-name="ce5">
            <text:p>IMRÉDI, GÉZA</text:p>
          </table:table-cell>
          <table:table-cell office:value-type="string" table:style-name="ce5">
            <text:p>TEATRUL MAGHIAR DE STAT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230</text:p>
          </table:table-cell>
          <table:table-cell office:value-type="string" table:style-name="ce6">
            <text:p>23.58383</text:p>
          </table:table-cell>
          <table:table-cell office:value-type="date" office:date-value="1948-02-27T00:00:00" table:style-name="ce7">
            <text:p>27.02.1948</text:p>
          </table:table-cell>
          <table:table-cell office:value-type="string" table:style-name="ce5">
            <text:p>1947-1948</text:p>
          </table:table-cell>
          <table:table-cell table:number-columns-repeated="1636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POPA, VICTOR IO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RAUN, ALEXANDRU</text:p>
          </table:table-cell>
          <table:table-cell office:value-type="string" table:style-name="ce5">
            <text:p>RĂDESCU, ROMEO</text:p>
          </table:table-cell>
          <table:table-cell office:value-type="string" table:style-name="ce5">
            <text:p>RĂDESCU, ROMEO</text:p>
          </table:table-cell>
          <table:table-cell office:value-type="string" table:style-name="ce5">
            <text:p>ROCOȘ, OVIDIU</text:p>
          </table:table-cell>
          <table:table-cell table:style-name="ce5"/>
          <table:table-cell office:value-type="string" table:style-name="ce5">
            <text:p>TEATRUL NAȚIONAL, CRAIOVA</text:p>
          </table:table-cell>
          <table:table-cell office:value-type="string" table:style-name="ce5">
            <text:p>CRAIOVA</text:p>
          </table:table-cell>
          <table:table-cell office:value-type="string" table:style-name="ce6">
            <text:p>44.31892</text:p>
          </table:table-cell>
          <table:table-cell office:value-type="string" table:style-name="ce6">
            <text:p>23.79879</text:p>
          </table:table-cell>
          <table:table-cell office:value-type="date" office:date-value="1948-03-01T00:00:00" table:style-name="ce7">
            <text:p>01.03.1948</text:p>
          </table:table-cell>
          <table:table-cell office:value-type="string" table:style-name="ce5">
            <text:p>1947-1948</text:p>
          </table:table-cell>
          <table:table-cell table:number-columns-repeated="1636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LEBAS, NICOLAE</text:p>
          </table:table-cell>
          <table:table-cell office:value-type="string" table:style-name="ce5">
            <text:p>LEBAS, NICOLAE</text:p>
          </table:table-cell>
          <table:table-cell office:value-type="string" table:style-name="ce5">
            <text:p>BREZEANU, VASILE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48-11-21T00:00:00" table:style-name="ce7">
            <text:p>21.11.1948</text:p>
          </table:table-cell>
          <table:table-cell office:value-type="string" table:style-name="ce5">
            <text:p>1948-1949</text:p>
          </table:table-cell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NŐK ISKOLÁJA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HELTAI, JENŐ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GRÓF, LÁSZLÓ</text:p>
          </table:table-cell>
          <table:table-cell office:value-type="string" table:style-name="ce5">
            <text:p>NYERGES, GYÖRGY</text:p>
          </table:table-cell>
          <table:table-cell office:value-type="string" table:style-name="ce5">
            <text:p>NYERGES, GYÖRGY</text:p>
          </table:table-cell>
          <table:table-cell office:value-type="string" table:style-name="ce5">
            <text:p>IHÁSZ, ALADÁR</text:p>
          </table:table-cell>
          <table:table-cell table:style-name="ce5"/>
          <table:table-cell office:value-type="string" table:style-name="ce5">
            <text:p>TEATRUL SZIGLIGETI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48-12-04T00:00:00" table:style-name="ce7">
            <text:p>04.12.1948</text:p>
          </table:table-cell>
          <table:table-cell office:value-type="string" table:style-name="ce5">
            <text:p>1948-1949</text:p>
          </table:table-cell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ȘCOALA FEMEI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IORDA, MARIN</text:p>
          </table:table-cell>
          <table:table-cell office:value-type="string" table:style-name="ce5">
            <text:p>IORDA, MARIN</text:p>
          </table:table-cell>
          <table:table-cell office:value-type="string" table:style-name="ce5">
            <text:p>IORDA, MARIN</text:p>
          </table:table-cell>
          <table:table-cell office:value-type="string" table:style-name="ce5">
            <text:p>ȚĂPÎRDEA, CONSTANTIN</text:p>
          </table:table-cell>
          <table:table-cell table:style-name="ce5"/>
          <table:table-cell office:value-type="string" table:style-name="ce5">
            <text:p>TEATRUL NAȚIONAL, CRAIOVA</text:p>
          </table:table-cell>
          <table:table-cell office:value-type="string" table:style-name="ce5">
            <text:p>CRAIOVA</text:p>
          </table:table-cell>
          <table:table-cell office:value-type="string" table:style-name="ce6">
            <text:p>44.31892</text:p>
          </table:table-cell>
          <table:table-cell office:value-type="string" table:style-name="ce6">
            <text:p>23.79879</text:p>
          </table:table-cell>
          <table:table-cell office:value-type="date" office:date-value="1949-02-10T00:00:00" table:style-name="ce7">
            <text:p>10.02.1949</text:p>
          </table:table-cell>
          <table:table-cell office:value-type="string" table:style-name="ce5">
            <text:p>1948-1949</text:p>
          </table:table-cell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JANKOVICH, FERENC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SZABÓ, ERNÕ; TOMPA, MIKLÓS</text:p>
          </table:table-cell>
          <table:table-cell office:value-type="string" table:style-name="ce5">
            <text:p>HÁRY, LAJOS</text:p>
          </table:table-cell>
          <table:table-cell office:value-type="string" table:style-name="ce5">
            <text:p>HÁRY, LAJOS</text:p>
          </table:table-cell>
          <table:table-cell office:value-type="string" table:style-name="ce5">
            <text:p>SZABÓ, ERNÕ</text:p>
          </table:table-cell>
          <table:table-cell office:value-type="string" table:style-name="ce5">
            <text:p>KOVÁCS, GYÖRGY</text:p>
          </table:table-cell>
          <table:table-cell office:value-type="string" table:style-name="ce5">
            <text:p>TEATRUL NAȚIONAL, TÂRGU MUREȘ</text:p>
          </table:table-cell>
          <table:table-cell office:value-type="string" table:style-name="ce5">
            <text:p>TÂRGU MUREȘ</text:p>
          </table:table-cell>
          <table:table-cell office:value-type="string" table:style-name="ce6">
            <text:p>46.54625</text:p>
          </table:table-cell>
          <table:table-cell office:value-type="string" table:style-name="ce6">
            <text:p>24.56068</text:p>
          </table:table-cell>
          <table:table-cell office:value-type="date" office:date-value="1949-04-14T00:00:00" table:style-name="ce7">
            <text:p>14.04.1949</text:p>
          </table:table-cell>
          <table:table-cell office:value-type="string" table:style-name="ce5">
            <text:p>1948-1949</text:p>
          </table:table-cell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UERBACH, FRANZ</text:p>
          </table:table-cell>
          <table:table-cell office:value-type="string" table:style-name="ce5">
            <text:p>BOTOȘESCU, TEODOR; NEGRU, PAUL</text:p>
          </table:table-cell>
          <table:table-cell office:value-type="string" table:style-name="ce5">
            <text:p>BOTOȘESCU, TEODOR</text:p>
          </table:table-cell>
          <table:table-cell office:value-type="string" table:style-name="ce5">
            <text:p>ASAN, PETRU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50-02-25T00:00:00" table:style-name="ce7">
            <text:p>25.02.1950</text:p>
          </table:table-cell>
          <table:table-cell office:value-type="string" table:style-name="ce5">
            <text:p>1949-1950</text:p>
          </table:table-cell>
          <table:table-cell table:number-columns-repeated="1636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FÖSVÉNY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HEVESI, SÁNDOR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GRÓF, LÁSZLÓ</text:p>
          </table:table-cell>
          <table:table-cell office:value-type="string" table:style-name="ce5">
            <text:p>KUDELASZ, KAROLY</text:p>
          </table:table-cell>
          <table:table-cell office:value-type="string" table:style-name="ce5">
            <text:p>KUDELASZ, KAROLY</text:p>
          </table:table-cell>
          <table:table-cell office:value-type="string" table:style-name="ce5">
            <text:p>GRÓF, LÁSZLÓ</text:p>
          </table:table-cell>
          <table:table-cell table:style-name="ce5"/>
          <table:table-cell office:value-type="string" table:style-name="ce5">
            <text:p>TEATRUL SZIGLIGETI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50-03-30T00:00:00" table:style-name="ce7">
            <text:p>30.03.1950</text:p>
          </table:table-cell>
          <table:table-cell office:value-type="string" table:style-name="ce5">
            <text:p>1949-1950</text:p>
          </table:table-cell>
          <table:table-cell table:number-columns-repeated="1636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FERJEK ISKOLAJA</text:p>
          </table:table-cell>
          <table:table-cell office:value-type="string" table:style-name="ce8">
            <text:p>L'ÉCOLE DES MARIS</text:p>
          </table:table-cell>
          <table:table-cell office:value-type="string" table:style-name="ce5">
            <text:p>ERDŐDI, JANOS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BORBÁTH, MAGDA</text:p>
          </table:table-cell>
          <table:table-cell office:value-type="string" table:style-name="ce5">
            <text:p>KIRIAKOFF SURUCEANU, TH.</text:p>
          </table:table-cell>
          <table:table-cell office:value-type="string" table:style-name="ce5">
            <text:p>KIRIAKOFF SURUCEANU, TH.</text:p>
          </table:table-cell>
          <table:table-cell office:value-type="string" table:style-name="ce5">
            <text:p>KIRALY, JOZSEF</text:p>
          </table:table-cell>
          <table:table-cell table:style-name="ce5"/>
          <table:table-cell office:value-type="string" table:style-name="ce5">
            <text:p>TEATRUL „TAMASI ARON”, SFÂNTU GHEORGHE</text:p>
          </table:table-cell>
          <table:table-cell office:value-type="string" table:style-name="ce5">
            <text:p>SFÂNTU GHEORGHE</text:p>
          </table:table-cell>
          <table:table-cell office:value-type="string" table:style-name="ce6">
            <text:p>45.86588</text:p>
          </table:table-cell>
          <table:table-cell office:value-type="string" table:style-name="ce6">
            <text:p>25.78756</text:p>
          </table:table-cell>
          <table:table-cell office:value-type="date" office:date-value="1950-04-10T00:00:00" table:style-name="ce7">
            <text:p>10.04.1950</text:p>
          </table:table-cell>
          <table:table-cell office:value-type="string" table:style-name="ce5">
            <text:p>1949-1950</text:p>
          </table:table-cell>
          <table:table-cell table:number-columns-repeated="1636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ȚĂRANU, ION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LOREANU, ION</text:p>
          </table:table-cell>
          <table:table-cell office:value-type="string" table:style-name="ce5">
            <text:p>GAVRILOV, MIHAI</text:p>
          </table:table-cell>
          <table:table-cell office:value-type="string" table:style-name="ce5">
            <text:p>ROȘCA, PAVEL</text:p>
          </table:table-cell>
          <table:table-cell office:value-type="string" table:style-name="ce5">
            <text:p>IORDĂNESCU, ȘTEFAN</text:p>
          </table:table-cell>
          <table:table-cell table:style-name="ce5"/>
          <table:table-cell office:value-type="string" table:style-name="ce5">
            <text:p>TEATRUL DRAMATIC „MARIA FILOTTI”, BRĂILA</text:p>
          </table:table-cell>
          <table:table-cell office:value-type="string" table:style-name="ce5">
            <text:p>BRĂILA</text:p>
          </table:table-cell>
          <table:table-cell office:value-type="string" table:style-name="ce6">
            <text:p>45.27184</text:p>
          </table:table-cell>
          <table:table-cell office:value-type="string" table:style-name="ce6">
            <text:p>27.97341</text:p>
          </table:table-cell>
          <table:table-cell office:value-type="date" office:date-value="1951-01-03T00:00:00" table:style-name="ce7">
            <text:p>03.01.1951</text:p>
          </table:table-cell>
          <table:table-cell office:value-type="string" table:style-name="ce5">
            <text:p>1950-1951</text:p>
          </table:table-cell>
          <table:table-cell table:number-columns-repeated="1636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GEORGE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LIPATTI, VALENTI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CIUCULESCU, TRAIAN</text:p>
          </table:table-cell>
          <table:table-cell office:value-type="string" table:style-name="ce5">
            <text:p>CORNESCU, TRAIAN</text:p>
          </table:table-cell>
          <table:table-cell office:value-type="string" table:style-name="ce5">
            <text:p>CORNESCU, TRAIAN</text:p>
          </table:table-cell>
          <table:table-cell office:value-type="string" table:style-name="ce5">
            <text:p>OBREJA, EUGEN</text:p>
          </table:table-cell>
          <table:table-cell table:style-name="ce5"/>
          <table:table-cell office:value-type="string" table:style-name="ce5">
            <text:p>TEATRUL „TOMA CARAGIU”, PLOIEȘTI</text:p>
          </table:table-cell>
          <table:table-cell office:value-type="string" table:style-name="ce5">
            <text:p>PLOIEȘTI</text:p>
          </table:table-cell>
          <table:table-cell office:value-type="string" table:style-name="ce6">
            <text:p>44.94015</text:p>
          </table:table-cell>
          <table:table-cell office:value-type="string" table:style-name="ce6">
            <text:p>26.02723</text:p>
          </table:table-cell>
          <table:table-cell office:value-type="date" office:date-value="1952-03-01T00:00:00" table:style-name="ce7">
            <text:p>01.03.1952</text:p>
          </table:table-cell>
          <table:table-cell office:value-type="string" table:style-name="ce5">
            <text:p>1951-1952</text:p>
          </table:table-cell>
          <table:table-cell table:number-columns-repeated="1636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GEORGES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LOREANU, ION</text:p>
          </table:table-cell>
          <table:table-cell office:value-type="string" table:style-name="ce5">
            <text:p>LEBAS, NICOLAE</text:p>
          </table:table-cell>
          <table:table-cell office:value-type="string" table:style-name="ce5">
            <text:p>LEBAS, NICOLAE</text:p>
          </table:table-cell>
          <table:table-cell office:value-type="string" table:style-name="ce5">
            <text:p>LASCU, GHEORGHE</text:p>
          </table:table-cell>
          <table:table-cell table:style-name="ce5"/>
          <table:table-cell office:value-type="string" table:style-name="ce7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52-04-26T00:00:00" table:style-name="ce7">
            <text:p>26.04.1952</text:p>
          </table:table-cell>
          <table:table-cell office:value-type="string" table:style-name="ce5">
            <text:p>1951-1952</text:p>
          </table:table-cell>
          <table:table-cell table:number-columns-repeated="1636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ȘCOALA FEMEI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ASTASE, ION</text:p>
          </table:table-cell>
          <table:table-cell office:value-type="string" table:style-name="ce5">
            <text:p>STAMATE, MIHAIL</text:p>
          </table:table-cell>
          <table:table-cell office:value-type="string" table:style-name="ce5">
            <text:p>STAMATE, MIHAIL</text:p>
          </table:table-cell>
          <table:table-cell office:value-type="string" table:style-name="ce5">
            <text:p>IONAȘCU, REMUS</text:p>
          </table:table-cell>
          <table:table-cell table:style-name="ce5"/>
          <table:table-cell office:value-type="string" table:style-name="ce5">
            <text:p>TEATRUL NAȚIONAL „VASILE ALECSANDRI”, IAȘI</text:p>
          </table:table-cell>
          <table:table-cell office:value-type="string" table:style-name="ce5">
            <text:p>IAȘI</text:p>
          </table:table-cell>
          <table:table-cell office:value-type="string" table:style-name="ce6">
            <text:p>47.16315</text:p>
          </table:table-cell>
          <table:table-cell office:value-type="string" table:style-name="ce6">
            <text:p>27.58477</text:p>
          </table:table-cell>
          <table:table-cell office:value-type="date" office:date-value="1952-06-30T00:00:00" table:style-name="ce7">
            <text:p>30.06.1952</text:p>
          </table:table-cell>
          <table:table-cell office:value-type="string" table:style-name="ce5">
            <text:p>1951-1952</text:p>
          </table:table-cell>
          <table:table-cell table:number-columns-repeated="1636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R EINGHEREDTER KRANKER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RUBIN, DAVID</text:p>
          </table:table-cell>
          <table:table-cell office:value-type="string" table:style-name="ce5">
            <text:p>Y</text:p>
          </table:table-cell>
          <table:table-cell office:value-type="string" table:style-name="ce5">
            <text:p>TEODORESCU, GEORGE</text:p>
          </table:table-cell>
          <table:table-cell office:value-type="string" table:style-name="ce5">
            <text:p>SIEGFRIED, WALTER</text:p>
          </table:table-cell>
          <table:table-cell office:value-type="string" table:style-name="ce5">
            <text:p>VOINESCU, CELLA</text:p>
          </table:table-cell>
          <table:table-cell office:value-type="string" table:style-name="ce5">
            <text:p>SEKLER, MAURICIU</text:p>
          </table:table-cell>
          <table:table-cell table:style-name="ce5"/>
          <table:table-cell office:value-type="string" table:style-name="ce5">
            <text:p>TEATRUL EVREIESC DE STAT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2925</text:p>
          </table:table-cell>
          <table:table-cell office:value-type="string" table:style-name="ce6">
            <text:p>26.11047</text:p>
          </table:table-cell>
          <table:table-cell office:value-type="date" office:date-value="1953-02-01T00:00:00" table:style-name="ce7">
            <text:p>01.02.1953</text:p>
          </table:table-cell>
          <table:table-cell office:value-type="string" table:style-name="ce5">
            <text:p>1952-1953</text:p>
          </table:table-cell>
          <table:table-cell table:number-columns-repeated="1636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RĂDULESCU, VINTILĂ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RĂDULESCU, VINTILĂ</text:p>
          </table:table-cell>
          <table:table-cell office:value-type="string" table:style-name="ce5">
            <text:p>HODIȘ, ILEANA</text:p>
          </table:table-cell>
          <table:table-cell office:value-type="string" table:style-name="ce5">
            <text:p>HODIȘ, ILEANA</text:p>
          </table:table-cell>
          <table:table-cell office:value-type="string" table:style-name="ce5">
            <text:p>RADU, GHEORGHE</text:p>
          </table:table-cell>
          <table:table-cell table:style-name="ce5"/>
          <table:table-cell office:value-type="string" table:style-name="ce5">
            <text:p>TEATRUL NAȚIONAL „AURELIU MANEA”, TURDA</text:p>
          </table:table-cell>
          <table:table-cell office:value-type="string" table:style-name="ce5">
            <text:p>TURDA</text:p>
          </table:table-cell>
          <table:table-cell office:value-type="string" table:style-name="ce6">
            <text:p>46.57498</text:p>
          </table:table-cell>
          <table:table-cell office:value-type="string" table:style-name="ce6">
            <text:p>23.78509</text:p>
          </table:table-cell>
          <table:table-cell office:value-type="date" office:date-value="1953-06-06T00:00:00" table:style-name="ce7">
            <text:p>06.06.1953</text:p>
          </table:table-cell>
          <table:table-cell office:value-type="string" table:style-name="ce5">
            <text:p>1952-1953</text:p>
          </table:table-cell>
          <table:table-cell table:number-columns-repeated="1636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UGUR, VAL</text:p>
          </table:table-cell>
          <table:table-cell office:value-type="string" table:style-name="ce5">
            <text:p>ANESTIN, ION</text:p>
          </table:table-cell>
          <table:table-cell office:value-type="string" table:style-name="ce5">
            <text:p>ANESTIN, ION</text:p>
          </table:table-cell>
          <table:table-cell office:value-type="string" table:style-name="ce5">
            <text:p>RĂDULESCU, COSTEL</text:p>
          </table:table-cell>
          <table:table-cell office:value-type="string" table:style-name="ce5">
            <text:p>ADAMOVICI, CONSTANTIN</text:p>
          </table:table-cell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53-06-20T00:00:00" table:style-name="ce7">
            <text:p>20.06.1953</text:p>
          </table:table-cell>
          <table:table-cell office:value-type="string" table:style-name="ce5">
            <text:p>1952-1953</text:p>
          </table:table-cell>
          <table:table-cell table:number-columns-repeated="1636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RAMADAN, CONSTANTIN; GEORGESCU, MARIANA; JORA, GHEORGHE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JORA, GHEORGHE</text:p>
          </table:table-cell>
          <table:table-cell office:value-type="string" table:style-name="ce5">
            <text:p>POPESCU, OFELIA; BRANCOVEANU, PAULA</text:p>
          </table:table-cell>
          <table:table-cell office:value-type="string" table:style-name="ce5">
            <text:p>POPESCU, OFELIA</text:p>
          </table:table-cell>
          <table:table-cell office:value-type="string" table:style-name="ce5">
            <text:p>RAMADAN, CONSTANTIN</text:p>
          </table:table-cell>
          <table:table-cell table:style-name="ce5"/>
          <table:table-cell office:value-type="string" table:style-name="ce5">
            <text:p>TEATRUL „NOTTARA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4353</text:p>
          </table:table-cell>
          <table:table-cell office:value-type="string" table:style-name="ce6">
            <text:p>26.09856</text:p>
          </table:table-cell>
          <table:table-cell office:value-type="date" office:date-value="1954-02-14T00:00:00" table:style-name="ce7">
            <text:p>14.02.1954</text:p>
          </table:table-cell>
          <table:table-cell office:value-type="string" table:style-name="ce5">
            <text:p>1953-1954</text:p>
          </table:table-cell>
          <table:table-cell table:number-columns-repeated="1636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REZEANU, VASILE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BREZEANU, VASILE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54-05-08T00:00:00" table:style-name="ce7">
            <text:p>08.05.1954</text:p>
          </table:table-cell>
          <table:table-cell office:value-type="string" table:style-name="ce5">
            <text:p>1953-1954</text:p>
          </table:table-cell>
          <table:table-cell table:number-columns-repeated="1636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R EINGEBILDETE KRANKE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SCHRUTZ, DEMETRIUS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SCHATI, RUDOLF</text:p>
          </table:table-cell>
          <table:table-cell office:value-type="string" table:style-name="ce5">
            <text:p>CLĂPAN, IOAN</text:p>
          </table:table-cell>
          <table:table-cell office:value-type="string" table:style-name="ce5">
            <text:p>GÖTTLINGER, MARGOT</text:p>
          </table:table-cell>
          <table:table-cell office:value-type="string" table:style-name="ce5">
            <text:p>STRASSER, OTTMAR</text:p>
          </table:table-cell>
          <table:table-cell table:style-name="ce5"/>
          <table:table-cell office:value-type="string" table:style-name="ce5">
            <text:p>TEATRUL GERMAN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44</text:p>
          </table:table-cell>
          <table:table-cell office:value-type="string" table:style-name="ce6">
            <text:p>21.22643</text:p>
          </table:table-cell>
          <table:table-cell office:value-type="date" office:date-value="1954-11-03T00:00:00" table:style-name="ce7">
            <text:p>03.11.1954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8">
            <text:p>ȘCOALA FEMEI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IPSER, IOAN</text:p>
          </table:table-cell>
          <table:table-cell office:value-type="string" table:style-name="ce5">
            <text:p>IPSER, IOAN</text:p>
          </table:table-cell>
          <table:table-cell office:value-type="string" table:style-name="ce5">
            <text:p>BRADU, IULIAN</text:p>
          </table:table-cell>
          <table:table-cell table:style-name="ce5"/>
          <table:table-cell office:value-type="string" table:style-name="ce5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54-11-11T00:00:00" table:style-name="ce7">
            <text:p>11.11.1954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ICLESCU, ALEX.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BANU, BEBE</text:p>
          </table:table-cell>
          <table:table-cell office:value-type="string" table:style-name="ce5">
            <text:p>NEGREA, ION</text:p>
          </table:table-cell>
          <table:table-cell office:value-type="string" table:style-name="ce5">
            <text:p>TEATRUL DE STAT, ARAD</text:p>
          </table:table-cell>
          <table:table-cell office:value-type="string" table:style-name="ce5">
            <text:p>ARAD</text:p>
          </table:table-cell>
          <table:table-cell office:value-type="string" table:style-name="ce6">
            <text:p>46.17145</text:p>
          </table:table-cell>
          <table:table-cell office:value-type="string" table:style-name="ce6">
            <text:p>21.31568</text:p>
          </table:table-cell>
          <table:table-cell office:value-type="date" office:date-value="1955-02-16T00:00:00" table:style-name="ce7">
            <text:p>16.02.1955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UGUR, VAL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NICULESCU BRUNĂ, ION</text:p>
          </table:table-cell>
          <table:table-cell office:value-type="string" table:style-name="ce5">
            <text:p>GIURGIUVEANU, ION</text:p>
          </table:table-cell>
          <table:table-cell office:value-type="string" table:style-name="ce5">
            <text:p>TEATRUL MUNICIPAL „BACOVIA”, BACĂU</text:p>
          </table:table-cell>
          <table:table-cell office:value-type="string" table:style-name="ce5">
            <text:p>BACĂU</text:p>
          </table:table-cell>
          <table:table-cell office:value-type="string" table:style-name="ce6">
            <text:p>46.56604</text:p>
          </table:table-cell>
          <table:table-cell office:value-type="string" table:style-name="ce6">
            <text:p>26.91185</text:p>
          </table:table-cell>
          <table:table-cell office:value-type="date" office:date-value="1955-03-15T00:00:00" table:style-name="ce7">
            <text:p>15.03.1955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8">
            <text:p>ȘCOALA FEMEI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IONESCU, GHEORGHE</text:p>
          </table:table-cell>
          <table:table-cell office:value-type="string" table:style-name="ce5">
            <text:p>MIHĂIESCU, VICTOR</text:p>
          </table:table-cell>
          <table:table-cell office:value-type="string" table:style-name="ce5">
            <text:p>MIHĂIESCU, VICTOR</text:p>
          </table:table-cell>
          <table:table-cell office:value-type="string" table:style-name="ce5">
            <text:p>STOICESCU, NICOLAE</text:p>
          </table:table-cell>
          <table:table-cell table:style-name="ce5"/>
          <table:table-cell office:value-type="string" table:style-name="ce5">
            <text:p>TEATRUL DE VEST, REȘIȚA</text:p>
          </table:table-cell>
          <table:table-cell office:value-type="string" table:style-name="ce5">
            <text:p>REȘIȚA</text:p>
          </table:table-cell>
          <table:table-cell office:value-type="string" table:style-name="ce6">
            <text:p>45.28900</text:p>
          </table:table-cell>
          <table:table-cell office:value-type="string" table:style-name="ce6">
            <text:p>21.88961</text:p>
          </table:table-cell>
          <table:table-cell office:value-type="date" office:date-value="1955-05-26T00:00:00" table:style-name="ce7">
            <text:p>26.05.1955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IȚĂ, IOSIF MARIA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GUSTAV, VALENTIN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55-07-27T00:00:00" table:style-name="ce7">
            <text:p>27.07.1955</text:p>
          </table:table-cell>
          <table:table-cell office:value-type="string" table:style-name="ce5">
            <text:p>1954-1955</text:p>
          </table:table-cell>
          <table:table-cell table:number-columns-repeated="1636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CĂSĂTORIA SILITĂ</text:p>
          </table:table-cell>
          <table:table-cell office:value-type="string" table:style-name="ce5">
            <text:p>LE MARIAGE FORCÉ</text:p>
          </table:table-cell>
          <table:table-cell office:value-type="string" table:style-name="ce5">
            <text:p>ALEXANDRESCU, SICĂ; ȘTEFĂNESCU, MIRCE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LEXANDRESCU, SICĂ; BELIGAN, RADU</text:p>
          </table:table-cell>
          <table:table-cell office:value-type="string" table:style-name="ce5">
            <text:p>NORRIS, ȘTEFAN</text:p>
          </table:table-cell>
          <table:table-cell office:value-type="string" table:style-name="ce5">
            <text:p>NAZARIE, GABRIELA</text:p>
          </table:table-cell>
          <table:table-cell office:value-type="string" table:style-name="ce5">
            <text:p>GIUGARU, ALEXANDRU</text:p>
          </table:table-cell>
          <table:table-cell table:style-name="ce5"/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55-12-31T00:00:00" table:style-name="ce7">
            <text:p>31.12.1955</text:p>
          </table:table-cell>
          <table:table-cell office:value-type="string" table:style-name="ce5">
            <text:p>1955-1956</text:p>
          </table:table-cell>
          <table:table-cell table:number-columns-repeated="1636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DOCTOR FĂRĂ VOIE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ALEXANDRESCU, SICĂ; ȘTEFĂNESCU, MIRCE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LEXANDRESCU, SICĂ; BELIGAN, RADU</text:p>
          </table:table-cell>
          <table:table-cell office:value-type="string" table:style-name="ce5">
            <text:p>NORRIS, ȘTEFAN</text:p>
          </table:table-cell>
          <table:table-cell office:value-type="string" table:style-name="ce5">
            <text:p>NAZARIE, GABRIELA</text:p>
          </table:table-cell>
          <table:table-cell office:value-type="string" table:style-name="ce5">
            <text:p>ANTONIU, COSTACHE</text:p>
          </table:table-cell>
          <table:table-cell table:style-name="ce5"/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55-12-31T00:00:00" table:style-name="ce7">
            <text:p>31.12.1955</text:p>
          </table:table-cell>
          <table:table-cell office:value-type="string" table:style-name="ce5">
            <text:p>1955-1956</text:p>
          </table:table-cell>
          <table:table-cell table:number-columns-repeated="1636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GEORGE DANDIN SAU SOȚUL PĂCĂLIT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LIPATTI, VALENTI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ROȘCA, PAVEL</text:p>
          </table:table-cell>
          <table:table-cell office:value-type="string" table:style-name="ce5">
            <text:p>ROȘCA, PAVEL</text:p>
          </table:table-cell>
          <table:table-cell office:value-type="string" table:style-name="ce5">
            <text:p>VARDUCA, PAUL</text:p>
          </table:table-cell>
          <table:table-cell table:style-name="ce5"/>
          <table:table-cell office:value-type="string" table:style-name="ce5">
            <text:p>TEATRUL DRAMATIC „MARIA FILOTTI”, BRĂILA</text:p>
          </table:table-cell>
          <table:table-cell office:value-type="string" table:style-name="ce5">
            <text:p>BRĂILA</text:p>
          </table:table-cell>
          <table:table-cell office:value-type="string" table:style-name="ce6">
            <text:p>45.27184</text:p>
          </table:table-cell>
          <table:table-cell office:value-type="string" table:style-name="ce6">
            <text:p>27.97341</text:p>
          </table:table-cell>
          <table:table-cell office:value-type="date" office:date-value="1956-01-15T00:00:00" table:style-name="ce7">
            <text:p>15.01.1956</text:p>
          </table:table-cell>
          <table:table-cell office:value-type="string" table:style-name="ce5">
            <text:p>1955-1956</text:p>
          </table:table-cell>
          <table:table-cell table:number-columns-repeated="1636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BOLNAVUL ÎNCHIPUIT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BOGDAN, TUDOR; CRUDU, ȘTEFA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ERNAT, LEBLI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MORȚUN, CONSTANTIN</text:p>
          </table:table-cell>
          <table:table-cell table:style-name="ce5"/>
          <table:table-cell office:value-type="string" table:style-name="ce5">
            <text:p>TEATRUL DE STAT, CONSTANȚA</text:p>
          </table:table-cell>
          <table:table-cell office:value-type="string" table:style-name="ce5">
            <text:p>CONSTANȚA</text:p>
          </table:table-cell>
          <table:table-cell office:value-type="string" table:style-name="ce6">
            <text:p>44.17679</text:p>
          </table:table-cell>
          <table:table-cell office:value-type="string" table:style-name="ce6">
            <text:p>28.64845</text:p>
          </table:table-cell>
          <table:table-cell office:value-type="date" office:date-value="1956-01-24T00:00:00" table:style-name="ce7">
            <text:p>24.01.1956</text:p>
          </table:table-cell>
          <table:table-cell office:value-type="string" table:style-name="ce5">
            <text:p>1956-1957</text:p>
          </table:table-cell>
          <table:table-cell table:number-columns-repeated="1636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MUȘATESCU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MIHALACHE, ELEFTERIE</text:p>
          </table:table-cell>
          <table:table-cell table:style-name="ce5"/>
          <table:table-cell office:value-type="string" table:style-name="ce5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56-01-28T00:00:00" table:style-name="ce7">
            <text:p>28.01.1956</text:p>
          </table:table-cell>
          <table:table-cell office:value-type="string" table:style-name="ce5">
            <text:p>1955-1956</text:p>
          </table:table-cell>
          <table:table-cell table:number-columns-repeated="1636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BRADU, IULIAN</text:p>
          </table:table-cell>
          <table:table-cell office:value-type="string" table:style-name="ce5">
            <text:p>IORDĂNESCU, ȘTEFAN</text:p>
          </table:table-cell>
          <table:table-cell office:value-type="string" table:style-name="ce5">
            <text:p>TEATRUL MUNICIPAL, BAIA-MARE</text:p>
          </table:table-cell>
          <table:table-cell office:value-type="string" table:style-name="ce5">
            <text:p>BAIA-MARE</text:p>
          </table:table-cell>
          <table:table-cell office:value-type="string" table:style-name="ce6">
            <text:p>47.65827</text:p>
          </table:table-cell>
          <table:table-cell office:value-type="string" table:style-name="ce6">
            <text:p>23.58196</text:p>
          </table:table-cell>
          <table:table-cell office:value-type="date" office:date-value="1956-10-26T00:00:00" table:style-name="ce7">
            <text:p>26.10.1956</text:p>
          </table:table-cell>
          <table:table-cell office:value-type="string" table:style-name="ce5">
            <text:p>1956-1957</text:p>
          </table:table-cell>
          <table:table-cell table:number-columns-repeated="1636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ALOGH, VALENTINA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COLUMBEANU, DEM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57-03-09T00:00:00" table:style-name="ce7">
            <text:p>09.03.1957</text:p>
          </table:table-cell>
          <table:table-cell office:value-type="string" table:style-name="ce5">
            <text:p>1956-1957</text:p>
          </table:table-cell>
          <table:table-cell table:number-columns-repeated="1636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GEORGE DANDIN (SOȚUL PĂCĂLIT)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LIPATTI, VALENTI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IOAN, DAN</text:p>
          </table:table-cell>
          <table:table-cell office:value-type="string" table:style-name="ce5">
            <text:p>NEMEȘ, MIHAIL</text:p>
          </table:table-cell>
          <table:table-cell office:value-type="string" table:style-name="ce5">
            <text:p>NEMEȘ, MIHAIL</text:p>
          </table:table-cell>
          <table:table-cell office:value-type="string" table:style-name="ce5">
            <text:p>MIRON, CONSTANTIN</text:p>
          </table:table-cell>
          <table:table-cell table:style-name="ce5"/>
          <table:table-cell office:value-type="string" table:style-name="ce5">
            <text:p>TEATRUL NAȚIONAL „AURELIU MANEA”, TURDA</text:p>
          </table:table-cell>
          <table:table-cell office:value-type="string" table:style-name="ce5">
            <text:p>TURDA</text:p>
          </table:table-cell>
          <table:table-cell office:value-type="string" table:style-name="ce6">
            <text:p>46.57498</text:p>
          </table:table-cell>
          <table:table-cell office:value-type="string" table:style-name="ce6">
            <text:p>23.78509</text:p>
          </table:table-cell>
          <table:table-cell office:value-type="date" office:date-value="1957-07-25T00:00:00" table:style-name="ce7">
            <text:p>25.07.1957</text:p>
          </table:table-cell>
          <table:table-cell office:value-type="string" table:style-name="ce5">
            <text:p>1956-1957</text:p>
          </table:table-cell>
          <table:table-cell table:number-columns-repeated="1636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DER GEIZIGE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JACOB, HANS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STRASSER, OTTMAR</text:p>
          </table:table-cell>
          <table:table-cell office:value-type="string" table:style-name="ce5">
            <text:p>PACURARIU, VASILE; RASILIER, NIKOLAUS</text:p>
          </table:table-cell>
          <table:table-cell office:value-type="string" table:style-name="ce5">
            <text:p>BALOG, KAROLY; EHLING, ANNA</text:p>
          </table:table-cell>
          <table:table-cell office:value-type="string" table:style-name="ce5">
            <text:p>STRASSER, OTTMAR</text:p>
          </table:table-cell>
          <table:table-cell table:style-name="ce5"/>
          <table:table-cell office:value-type="string" table:style-name="ce5">
            <text:p>TEATRUL GERMAN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44</text:p>
          </table:table-cell>
          <table:table-cell office:value-type="string" table:style-name="ce6">
            <text:p>21.22643</text:p>
          </table:table-cell>
          <table:table-cell office:value-type="date" office:date-value="1958-02-01T00:00:00" table:style-name="ce7">
            <text:p>01.02.1958</text:p>
          </table:table-cell>
          <table:table-cell office:value-type="string" table:style-name="ce5">
            <text:p>1957-1958</text:p>
          </table:table-cell>
          <table:table-cell table:number-columns-repeated="1636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DON JUAN</text:p>
          </table:table-cell>
          <table:table-cell office:value-type="string" table:style-name="ce8">
            <text:p>DOM JUAN OU LE FESTIN DE PIERRE</text:p>
          </table:table-cell>
          <table:table-cell office:value-type="string" table:style-name="ce5">
            <text:p>ILLYÉS, GYULA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BARTOS, EDE</text:p>
          </table:table-cell>
          <table:table-cell table:style-name="ce5"/>
          <table:table-cell office:value-type="string" table:style-name="ce5">
            <text:p>TEATRUL DE NORD, <text:s/>SATU MARE</text:p>
          </table:table-cell>
          <table:table-cell office:value-type="string" table:style-name="ce5">
            <text:p>SATU MARE</text:p>
          </table:table-cell>
          <table:table-cell office:value-type="string" table:style-name="ce6">
            <text:p>47.79387</text:p>
          </table:table-cell>
          <table:table-cell office:value-type="string" table:style-name="ce6">
            <text:p>22.87721</text:p>
          </table:table-cell>
          <table:table-cell office:value-type="date" office:date-value="1958-05-10T00:00:00" table:style-name="ce7">
            <text:p>10.05.1958</text:p>
          </table:table-cell>
          <table:table-cell office:value-type="string" table:style-name="ce5">
            <text:p>1957-1958</text:p>
          </table:table-cell>
          <table:table-cell table:number-columns-repeated="1636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OTCSINALTA DOKTOR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GUADANJI, ARPAD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PATKOS, GYORGY</text:p>
          </table:table-cell>
          <table:table-cell office:value-type="string" table:style-name="ce5">
            <text:p>VOLGYESI, ANDRAS</text:p>
          </table:table-cell>
          <table:table-cell office:value-type="string" table:style-name="ce5">
            <text:p>VOLGYESI, ANDRAS</text:p>
          </table:table-cell>
          <table:table-cell office:value-type="string" table:style-name="ce5">
            <text:p>KIRALY, JOZSEF</text:p>
          </table:table-cell>
          <table:table-cell table:style-name="ce5"/>
          <table:table-cell office:value-type="string" table:style-name="ce5">
            <text:p>TEATRUL „TAMASI ARON”, SFÂNTU GHEORGHE</text:p>
          </table:table-cell>
          <table:table-cell office:value-type="string" table:style-name="ce5">
            <text:p>SFÂNTU GHEORGHE</text:p>
          </table:table-cell>
          <table:table-cell office:value-type="string" table:style-name="ce6">
            <text:p>45.86588</text:p>
          </table:table-cell>
          <table:table-cell office:value-type="string" table:style-name="ce6">
            <text:p>25.78756</text:p>
          </table:table-cell>
          <table:table-cell office:value-type="date" office:date-value="1958-05-17T00:00:00" table:style-name="ce7">
            <text:p>17.05.1958</text:p>
          </table:table-cell>
          <table:table-cell office:value-type="string" table:style-name="ce5">
            <text:p>1957-1958</text:p>
          </table:table-cell>
          <table:table-cell table:number-columns-repeated="1636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8">
            <text:p>NŐK ISKOLÁJA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HELTAI, JENŐ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SZAVA, MIHALY</text:p>
          </table:table-cell>
          <table:table-cell office:value-type="string" table:style-name="ce5">
            <text:p>MILOIA, VIRGIL</text:p>
          </table:table-cell>
          <table:table-cell office:value-type="string" table:style-name="ce5">
            <text:p>MILOIA, VIRGIL</text:p>
          </table:table-cell>
          <table:table-cell office:value-type="string" table:style-name="ce5">
            <text:p>LUKACS, EDE</text:p>
          </table:table-cell>
          <table:table-cell table:style-name="ce5"/>
          <table:table-cell office:value-type="string" table:style-name="ce5">
            <text:p>TEATRUL MAGHIAR „CSIKY GERGELY”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44</text:p>
          </table:table-cell>
          <table:table-cell office:value-type="string" table:style-name="ce6">
            <text:p>21.22643</text:p>
          </table:table-cell>
          <table:table-cell office:value-type="date" office:date-value="1958-05-23T00:00:00" table:style-name="ce7">
            <text:p>23.05.1958</text:p>
          </table:table-cell>
          <table:table-cell office:value-type="string" table:style-name="ce5">
            <text:p>1957-1958</text:p>
          </table:table-cell>
          <table:table-cell table:number-columns-repeated="1636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BOLNAVUL ÎNCHIPUIT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BOGDAN, TUDOR; CRUDU, ȘTEFA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LOREANU, ION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MUȚIU, OLGA</text:p>
          </table:table-cell>
          <table:table-cell office:value-type="string" table:style-name="ce5">
            <text:p>BREZEANU, VASILE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58-08-30T00:00:00" table:style-name="ce7">
            <text:p>30.08.1958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ESRIG, DAVID</text:p>
          </table:table-cell>
          <table:table-cell office:value-type="string" table:style-name="ce5">
            <text:p>BRISS, S.</text:p>
          </table:table-cell>
          <table:table-cell office:value-type="string" table:style-name="ce5">
            <text:p>BRISS, S.</text:p>
          </table:table-cell>
          <table:table-cell office:value-type="string" table:style-name="ce5">
            <text:p>VOICESCU, RADU</text:p>
          </table:table-cell>
          <table:table-cell table:style-name="ce5"/>
          <table:table-cell office:value-type="string" table:style-name="ce5">
            <text:p>TEATRUL TINERETULUI, PIATRA NEAMȚ</text:p>
          </table:table-cell>
          <table:table-cell office:value-type="string" table:style-name="ce5">
            <text:p>PIATRA NEAMȚ</text:p>
          </table:table-cell>
          <table:table-cell office:value-type="string" table:style-name="ce6">
            <text:p>46.93214</text:p>
          </table:table-cell>
          <table:table-cell office:value-type="string" table:style-name="ce6">
            <text:p>26.36816</text:p>
          </table:table-cell>
          <table:table-cell office:value-type="date" office:date-value="1958-10-03T00:00:00" table:style-name="ce7">
            <text:p>03.10.1958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DER BETROGENE EHEMANN; GEORGE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BAUDISSIN, WOLF HEINRICH GRAF VON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SCHUSCHNIG, HANS</text:p>
          </table:table-cell>
          <table:table-cell office:value-type="string" table:style-name="ce5">
            <text:p>SCHUSCHNIG, HANS</text:p>
          </table:table-cell>
          <table:table-cell office:value-type="string" table:style-name="ce5">
            <text:p>GRIMME, ERNA</text:p>
          </table:table-cell>
          <table:table-cell office:value-type="string" table:style-name="ce5">
            <text:p>KOLOWRAT, ALFONS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58-11-18T00:00:00" table:style-name="ce7">
            <text:p>18.11.1958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ULESCU, DUMITRU</text:p>
          </table:table-cell>
          <table:table-cell office:value-type="string" table:style-name="ce5">
            <text:p>GAVRILOV, MIHAI</text:p>
          </table:table-cell>
          <table:table-cell office:value-type="string" table:style-name="ce5">
            <text:p>GAVRILOV, MIHAI</text:p>
          </table:table-cell>
          <table:table-cell office:value-type="string" table:style-name="ce5">
            <text:p>BRADU, IULIAN</text:p>
          </table:table-cell>
          <table:table-cell table:style-name="ce5"/>
          <table:table-cell office:value-type="string" table:style-name="ce5">
            <text:p>TEATRUL DRAMATIC „MARIA FILOTTI”, BRĂILA</text:p>
          </table:table-cell>
          <table:table-cell office:value-type="string" table:style-name="ce5">
            <text:p>BRĂILA</text:p>
          </table:table-cell>
          <table:table-cell office:value-type="string" table:style-name="ce6">
            <text:p>45.27184</text:p>
          </table:table-cell>
          <table:table-cell office:value-type="string" table:style-name="ce6">
            <text:p>27.97341</text:p>
          </table:table-cell>
          <table:table-cell office:value-type="date" office:date-value="1958-12-27T00:00:00" table:style-name="ce7">
            <text:p>27.12.1958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ELIAD, HARRY</text:p>
          </table:table-cell>
          <table:table-cell office:value-type="string" table:style-name="ce5">
            <text:p>BUIUC MARINESCU, EUGENIA</text:p>
          </table:table-cell>
          <table:table-cell office:value-type="string" table:style-name="ce5">
            <text:p>BUIUC MARINESCU, EUGENIA</text:p>
          </table:table-cell>
          <table:table-cell office:value-type="string" table:style-name="ce5">
            <text:p>BĂNICĂ, ȘTEFAN</text:p>
          </table:table-cell>
          <table:table-cell table:style-name="ce5"/>
          <table:table-cell office:value-type="string" table:style-name="ce5">
            <text:p>TEATRUL „TOMA CARAGIU”, PLOIEȘTI</text:p>
          </table:table-cell>
          <table:table-cell office:value-type="string" table:style-name="ce5">
            <text:p>PLOIEȘTI</text:p>
          </table:table-cell>
          <table:table-cell office:value-type="string" table:style-name="ce6">
            <text:p>44.94015</text:p>
          </table:table-cell>
          <table:table-cell office:value-type="string" table:style-name="ce6">
            <text:p>26.02723</text:p>
          </table:table-cell>
          <table:table-cell office:value-type="date" office:date-value="1959-01-06T00:00:00" table:style-name="ce7">
            <text:p>06.01.1959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ICLESCU, ALEXANDRU</text:p>
          </table:table-cell>
          <table:table-cell office:value-type="string" table:style-name="ce5">
            <text:p>POPESCU, HOREA</text:p>
          </table:table-cell>
          <table:table-cell office:value-type="string" table:style-name="ce5">
            <text:p>POPESCU, HOREA</text:p>
          </table:table-cell>
          <table:table-cell office:value-type="string" table:style-name="ce5">
            <text:p>STOICESCU, NICOLAE</text:p>
          </table:table-cell>
          <table:table-cell table:style-name="ce5"/>
          <table:table-cell office:value-type="string" table:style-name="ce5">
            <text:p>TEATRUL DE VEST, REȘIȚA</text:p>
          </table:table-cell>
          <table:table-cell office:value-type="string" table:style-name="ce5">
            <text:p>REȘIȚA</text:p>
          </table:table-cell>
          <table:table-cell office:value-type="string" table:style-name="ce6">
            <text:p>45.28900</text:p>
          </table:table-cell>
          <table:table-cell office:value-type="string" table:style-name="ce6">
            <text:p>21.88961</text:p>
          </table:table-cell>
          <table:table-cell office:value-type="date" office:date-value="1959-04-18T00:00:00" table:style-name="ce7">
            <text:p>18.04.1959</text:p>
          </table:table-cell>
          <table:table-cell office:value-type="string" table:style-name="ce5">
            <text:p>1958-1959</text:p>
          </table:table-cell>
          <table:table-cell table:number-columns-repeated="1636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OISESCU, VALERIU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WILKE, ADALBERT</text:p>
          </table:table-cell>
          <table:table-cell office:value-type="string" table:style-name="ce5">
            <text:p>PĂLĂDESCU, MIHAI</text:p>
          </table:table-cell>
          <table:table-cell table:style-name="ce5"/>
          <table:table-cell office:value-type="string" table:style-name="ce5">
            <text:p>TEATRUL DRAMATIC „FANI TARDINI”, GALAȚI</text:p>
          </table:table-cell>
          <table:table-cell office:value-type="string" table:style-name="ce5">
            <text:p>GALAȚI</text:p>
          </table:table-cell>
          <table:table-cell office:value-type="string" table:style-name="ce6">
            <text:p>45.44095</text:p>
          </table:table-cell>
          <table:table-cell office:value-type="string" table:style-name="ce6">
            <text:p>28.05584</text:p>
          </table:table-cell>
          <table:table-cell office:value-type="date" office:date-value="1959-06-16T00:00:00" table:style-name="ce7">
            <text:p>16.06.1959</text:p>
          </table:table-cell>
          <table:table-cell office:value-type="string" table:style-name="ce5">
            <text:p>1958-1969</text:p>
          </table:table-cell>
          <table:table-cell table:number-columns-repeated="1636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INTEȘTEANU, ION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GIUGARU, ALEXANDRU</text:p>
          </table:table-cell>
          <table:table-cell office:value-type="string" table:style-name="ce5">
            <text:p>FINTEȘTEANU, ION</text:p>
          </table:table-cell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60-03-04T00:00:00" table:style-name="ce7">
            <text:p>04.03.1960</text:p>
          </table:table-cell>
          <table:table-cell office:value-type="string" table:style-name="ce5">
            <text:p>1959-1960</text:p>
          </table:table-cell>
          <table:table-cell table:number-columns-repeated="1636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ȘOMA, MARCEL</text:p>
          </table:table-cell>
          <table:table-cell office:value-type="string" table:style-name="ce5">
            <text:p>PINCUȘ, LIDIA</text:p>
          </table:table-cell>
          <table:table-cell office:value-type="string" table:style-name="ce5">
            <text:p>PINCUȘ, LIDIA</text:p>
          </table:table-cell>
          <table:table-cell office:value-type="string" table:style-name="ce5">
            <text:p>MICLEA, GHEORGHE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60-03-19T00:00:00" table:style-name="ce7">
            <text:p>19.03.1960</text:p>
          </table:table-cell>
          <table:table-cell office:value-type="string" table:style-name="ce5">
            <text:p>1959-1960</text:p>
          </table:table-cell>
          <table:table-cell table:number-columns-repeated="1636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OLOGA, ION S.</text:p>
          </table:table-cell>
          <table:table-cell office:value-type="string" table:style-name="ce5">
            <text:p>GAVRILOV, MIHAI</text:p>
          </table:table-cell>
          <table:table-cell office:value-type="string" table:style-name="ce5">
            <text:p>GAVRILOV, MIHAI</text:p>
          </table:table-cell>
          <table:table-cell office:value-type="string" table:style-name="ce5">
            <text:p>CHIRIȚESCU, GRIGORE</text:p>
          </table:table-cell>
          <table:table-cell table:style-name="ce5"/>
          <table:table-cell office:value-type="string" table:style-name="ce5">
            <text:p>TEATRUL DRAMATIC „FANI TARDINI”, GALAȚI</text:p>
          </table:table-cell>
          <table:table-cell office:value-type="string" table:style-name="ce5">
            <text:p>GALAȚI</text:p>
          </table:table-cell>
          <table:table-cell office:value-type="string" table:style-name="ce6">
            <text:p>45.44095</text:p>
          </table:table-cell>
          <table:table-cell office:value-type="string" table:style-name="ce6">
            <text:p>28.05584</text:p>
          </table:table-cell>
          <table:table-cell office:value-type="date" office:date-value="1960-05-26T00:00:00" table:style-name="ce7">
            <text:p>26.05.1960</text:p>
          </table:table-cell>
          <table:table-cell office:value-type="string" table:style-name="ce5">
            <text:p>1959-1960</text:p>
          </table:table-cell>
          <table:table-cell table:number-columns-repeated="1636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MIU, MIHAI</text:p>
          </table:table-cell>
          <table:table-cell office:value-type="string" table:style-name="ce5">
            <text:p>KRAJNIC BITAI, ILEANA</text:p>
          </table:table-cell>
          <table:table-cell office:value-type="string" table:style-name="ce5">
            <text:p>KRAJNIC BITAI, ILEANA</text:p>
          </table:table-cell>
          <table:table-cell office:value-type="string" table:style-name="ce5">
            <text:p>OLARIU, MIRCEA</text:p>
          </table:table-cell>
          <table:table-cell table:style-name="ce5"/>
          <table:table-cell office:value-type="string" table:style-name="ce5">
            <text:p>TEATRUL MUNICIPAL, BAIA-MARE</text:p>
          </table:table-cell>
          <table:table-cell office:value-type="string" table:style-name="ce5">
            <text:p>BAIA-MARE</text:p>
          </table:table-cell>
          <table:table-cell office:value-type="string" table:style-name="ce6">
            <text:p>47.65827</text:p>
          </table:table-cell>
          <table:table-cell office:value-type="string" table:style-name="ce6">
            <text:p>23.58196</text:p>
          </table:table-cell>
          <table:table-cell office:value-type="date" office:date-value="1960-09-03T00:00:00" table:style-name="ce7">
            <text:p>03.09.1960</text:p>
          </table:table-cell>
          <table:table-cell office:value-type="string" table:style-name="ce5">
            <text:p>1960-1961</text:p>
          </table:table-cell>
          <table:table-cell table:number-columns-repeated="1636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BOLDUR, AND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REZEANU, VASILE</text:p>
          </table:table-cell>
          <table:table-cell office:value-type="string" table:style-name="ce5">
            <text:p>BODOR, MARIA</text:p>
          </table:table-cell>
          <table:table-cell office:value-type="string" table:style-name="ce5">
            <text:p>BODOR, MARIA</text:p>
          </table:table-cell>
          <table:table-cell office:value-type="string" table:style-name="ce5">
            <text:p>BREZEANU, VASILE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60-11-19T00:00:00" table:style-name="ce7">
            <text:p>19.11.1960</text:p>
          </table:table-cell>
          <table:table-cell office:value-type="string" table:style-name="ce5">
            <text:p>1960-1961</text:p>
          </table:table-cell>
          <table:table-cell table:number-columns-repeated="16368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GIURCHESCU, LUCIAN</text:p>
          </table:table-cell>
          <table:table-cell office:value-type="string" table:style-name="ce5">
            <text:p>NEMȚEANU, DAN</text:p>
          </table:table-cell>
          <table:table-cell office:value-type="string" table:style-name="ce5">
            <text:p>NEMȚEANU, DAN</text:p>
          </table:table-cell>
          <table:table-cell office:value-type="string" table:style-name="ce5">
            <text:p>VASILIU-BIRLIC, GRIGORE</text:p>
          </table:table-cell>
          <table:table-cell table:style-name="ce5"/>
          <table:table-cell office:value-type="string" table:style-name="ce5">
            <text:p>TEATRUL DE COMEDIE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103</text:p>
          </table:table-cell>
          <table:table-cell office:value-type="string" table:style-name="ce6">
            <text:p>26.09898</text:p>
          </table:table-cell>
          <table:table-cell office:value-type="date" office:date-value="1961-02-18T00:00:00" table:style-name="ce7">
            <text:p>18.02.1961</text:p>
          </table:table-cell>
          <table:table-cell office:value-type="string" table:style-name="ce5">
            <text:p>1960-1961</text:p>
          </table:table-cell>
          <table:table-cell table:number-columns-repeated="1636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GEORGE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VEAKIS, IANIS</text:p>
          </table:table-cell>
          <table:table-cell office:value-type="string" table:style-name="ce5">
            <text:p>PRAHASE, ION</text:p>
          </table:table-cell>
          <table:table-cell office:value-type="string" table:style-name="ce5">
            <text:p>BASSA-CRÎȘMARU, EUGENIA</text:p>
          </table:table-cell>
          <table:table-cell office:value-type="string" table:style-name="ce5">
            <text:p>PETRESCU, EUGEN</text:p>
          </table:table-cell>
          <table:table-cell table:style-name="ce5"/>
          <table:table-cell office:value-type="string" table:style-name="ce5">
            <text:p>TEATRUL „ODEON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4353</text:p>
          </table:table-cell>
          <table:table-cell office:value-type="string" table:style-name="ce6">
            <text:p>26.09856</text:p>
          </table:table-cell>
          <table:table-cell office:value-type="date" office:date-value="1961-03-18T00:00:00" table:style-name="ce7">
            <text:p>18.03.1961</text:p>
          </table:table-cell>
          <table:table-cell office:value-type="string" table:style-name="ce5">
            <text:p>1960-1961</text:p>
          </table:table-cell>
          <table:table-cell table:number-columns-repeated="1636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GEORGE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VARDUCA, PAUL</text:p>
          </table:table-cell>
          <table:table-cell table:style-name="ce5"/>
          <table:table-cell office:value-type="string" table:style-name="ce5">
            <text:p>TEATRUL TINERETULUI, PIATRA NEAMȚ</text:p>
          </table:table-cell>
          <table:table-cell office:value-type="string" table:style-name="ce5">
            <text:p>PIATRA NEAMȚ</text:p>
          </table:table-cell>
          <table:table-cell office:value-type="string" table:style-name="ce6">
            <text:p>46.93214</text:p>
          </table:table-cell>
          <table:table-cell office:value-type="string" table:style-name="ce6">
            <text:p>26.36816</text:p>
          </table:table-cell>
          <table:table-cell office:value-type="date" office:date-value="1961-03-25T00:00:00" table:style-name="ce7">
            <text:p>25.03.1961</text:p>
          </table:table-cell>
          <table:table-cell office:value-type="string" table:style-name="ce5">
            <text:p>1960-1961</text:p>
          </table:table-cell>
          <table:table-cell table:number-columns-repeated="1636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BOLNAVUL ÎNCHIPUIT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ALEXANDRESCU, SICĂ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LEXANDRESCU, SICĂ</text:p>
          </table:table-cell>
          <table:table-cell office:value-type="string" table:style-name="ce5">
            <text:p>BRĂTĂȘANU, ALEXANDRU</text:p>
          </table:table-cell>
          <table:table-cell office:value-type="string" table:style-name="ce5">
            <text:p>BRĂTĂȘANU, ALEXANDRU</text:p>
          </table:table-cell>
          <table:table-cell office:value-type="string" table:style-name="ce5">
            <text:p>GIUGARU, ALEXANDRU</text:p>
          </table:table-cell>
          <table:table-cell table:style-name="ce5"/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62-01-26T00:00:00" table:style-name="ce7">
            <text:p>26.01.1962</text:p>
          </table:table-cell>
          <table:table-cell office:value-type="string" table:style-name="ce5">
            <text:p>1961-1962</text:p>
          </table:table-cell>
          <table:table-cell table:number-columns-repeated="1636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NGHELESCU, MARCEL</text:p>
          </table:table-cell>
          <table:table-cell office:value-type="string" table:style-name="ce5">
            <text:p>BEDROS, GHEORGHE</text:p>
          </table:table-cell>
          <table:table-cell office:value-type="string" table:style-name="ce5">
            <text:p>BEDROS, GHEORGHE</text:p>
          </table:table-cell>
          <table:table-cell office:value-type="string" table:style-name="ce5">
            <text:p>MOLDOVAN, VICTOR</text:p>
          </table:table-cell>
          <table:table-cell table:style-name="ce5"/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62-03-13T00:00:00" table:style-name="ce7">
            <text:p>13.03.1962</text:p>
          </table:table-cell>
          <table:table-cell office:value-type="string" table:style-name="ce5">
            <text:p>1961-1962</text:p>
          </table:table-cell>
          <table:table-cell table:number-columns-repeated="1636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DANDIN GYORGY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ILLYÉS, GYULA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KOVACS, ADAM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TOROK, ISTVAN</text:p>
          </table:table-cell>
          <table:table-cell table:style-name="ce5"/>
          <table:table-cell office:value-type="string" table:style-name="ce5">
            <text:p>TEATRUL DE NORD, <text:s/>SATU MARE</text:p>
          </table:table-cell>
          <table:table-cell office:value-type="string" table:style-name="ce5">
            <text:p>SATU MARE</text:p>
          </table:table-cell>
          <table:table-cell office:value-type="string" table:style-name="ce6">
            <text:p>47.79387</text:p>
          </table:table-cell>
          <table:table-cell office:value-type="string" table:style-name="ce6">
            <text:p>22.87721</text:p>
          </table:table-cell>
          <table:table-cell office:value-type="date" office:date-value="1962-10-30T00:00:00" table:style-name="ce7">
            <text:p>30.10.1962</text:p>
          </table:table-cell>
          <table:table-cell office:value-type="string" table:style-name="ce5">
            <text:p>1962-1963</text:p>
          </table:table-cell>
          <table:table-cell table:number-columns-repeated="1636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OISESCU, VALERIU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NICULESCU BRUNĂ, ION</text:p>
          </table:table-cell>
          <table:table-cell table:style-name="ce5"/>
          <table:table-cell office:value-type="string" table:style-name="ce5">
            <text:p>TEATRUL MUNICIPAL „BACOVIA”, BACĂU</text:p>
          </table:table-cell>
          <table:table-cell office:value-type="string" table:style-name="ce5">
            <text:p>BACĂU</text:p>
          </table:table-cell>
          <table:table-cell office:value-type="string" table:style-name="ce6">
            <text:p>46.56604</text:p>
          </table:table-cell>
          <table:table-cell office:value-type="string" table:style-name="ce6">
            <text:p>26.91185</text:p>
          </table:table-cell>
          <table:table-cell office:value-type="date" office:date-value="1962-11-08T00:00:00" table:style-name="ce7">
            <text:p>08.11.1962</text:p>
          </table:table-cell>
          <table:table-cell office:value-type="string" table:style-name="ce5">
            <text:p>1962-1963</text:p>
          </table:table-cell>
          <table:table-cell table:number-columns-repeated="1636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INȚI, ALEXANDRU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VASILIU-BIRLIC, GRIGORE</text:p>
          </table:table-cell>
          <table:table-cell table:style-name="ce5"/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63-12-06T00:00:00" table:style-name="ce7">
            <text:p>06.12.1963</text:p>
          </table:table-cell>
          <table:table-cell office:value-type="string" table:style-name="ce5">
            <text:p>1963-1964</text:p>
          </table:table-cell>
          <table:table-cell table:number-columns-repeated="1636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JANKOVICH, FERENC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HARAG, GYÖRGY</text:p>
          </table:table-cell>
          <table:table-cell office:value-type="string" table:style-name="ce5">
            <text:p>BÎRSAN, EVA</text:p>
          </table:table-cell>
          <table:table-cell office:value-type="string" table:style-name="ce5">
            <text:p>BÎRSAN, EVA</text:p>
          </table:table-cell>
          <table:table-cell office:value-type="string" table:style-name="ce5">
            <text:p>SZABO, LAJOS</text:p>
          </table:table-cell>
          <table:table-cell office:value-type="string" table:style-name="ce5">
            <text:p>KOVÁCS, GYORGY</text:p>
          </table:table-cell>
          <table:table-cell office:value-type="string" table:style-name="ce5">
            <text:p>TEATRUL MAGHIAR DE STAT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230</text:p>
          </table:table-cell>
          <table:table-cell office:value-type="string" table:style-name="ce6">
            <text:p>23.58383</text:p>
          </table:table-cell>
          <table:table-cell office:value-type="date" office:date-value="1963-12-20T00:00:00" table:style-name="ce7">
            <text:p>20.12.1963</text:p>
          </table:table-cell>
          <table:table-cell office:value-type="string" table:style-name="ce5">
            <text:p>1963-1964</text:p>
          </table:table-cell>
          <table:table-cell table:number-columns-repeated="1636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OLIAN, ALEXANDRU</text:p>
          </table:table-cell>
          <table:table-cell office:value-type="string" table:style-name="ce5">
            <text:p>OLIAN, ALEXANDRU</text:p>
          </table:table-cell>
          <table:table-cell office:value-type="string" table:style-name="ce5">
            <text:p>MUSCELEANU, GEORGE</text:p>
          </table:table-cell>
          <table:table-cell table:style-name="ce5"/>
          <table:table-cell office:value-type="string" table:style-name="ce5">
            <text:p>TEATRUL DE STAT „VICTOR IOAN POPA”, BÂRLAD</text:p>
          </table:table-cell>
          <table:table-cell office:value-type="string" table:style-name="ce5">
            <text:p>BÂRLAD</text:p>
          </table:table-cell>
          <table:table-cell office:value-type="string" table:style-name="ce6">
            <text:p>46.23066</text:p>
          </table:table-cell>
          <table:table-cell office:value-type="string" table:style-name="ce6">
            <text:p>27.67133</text:p>
          </table:table-cell>
          <table:table-cell office:value-type="date" office:date-value="1964-04-29T00:00:00" table:style-name="ce7">
            <text:p>29.04.1964</text:p>
          </table:table-cell>
          <table:table-cell office:value-type="string" table:style-name="ce5">
            <text:p>1963-1964</text:p>
          </table:table-cell>
          <table:table-cell table:number-columns-repeated="1636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FÖSVÉNY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HEVESI, SÁNDOR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GRÓF, LÁSZLÓ</text:p>
          </table:table-cell>
          <table:table-cell office:value-type="string" table:style-name="ce5">
            <text:p>NAGY, ALEXANDRU</text:p>
          </table:table-cell>
          <table:table-cell office:value-type="string" table:style-name="ce5">
            <text:p>OPESCU ZISIADE, ELIZA</text:p>
          </table:table-cell>
          <table:table-cell office:value-type="string" table:style-name="ce5">
            <text:p>GRÓF, LÁSZLÓ</text:p>
          </table:table-cell>
          <table:table-cell table:style-name="ce5"/>
          <table:table-cell office:value-type="string" table:style-name="ce5">
            <text:p>TEATRUL SZIGLIGETI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64-05-30T00:00:00" table:style-name="ce7">
            <text:p>30.05.1964</text:p>
          </table:table-cell>
          <table:table-cell office:value-type="string" table:style-name="ce5">
            <text:p>1963-1964</text:p>
          </table:table-cell>
          <table:table-cell table:number-columns-repeated="1636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CĂSĂTORIE SILITĂ</text:p>
          </table:table-cell>
          <table:table-cell office:value-type="string" table:style-name="ce5">
            <text:p>LE MARIAGE FORCÉ</text:p>
          </table:table-cell>
          <table:table-cell office:value-type="string" table:style-name="ce5">
            <text:p>LIPATTI, VALENTI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EGRY, GABRIEL</text:p>
          </table:table-cell>
          <table:table-cell office:value-type="string" table:style-name="ce5">
            <text:p>NEGRI, GABRIEL</text:p>
          </table:table-cell>
          <table:table-cell office:value-type="string" table:style-name="ce5">
            <text:p>NEGRI, GABRIEL</text:p>
          </table:table-cell>
          <table:table-cell office:value-type="string" table:style-name="ce5">
            <text:p>RADOF, ȘTEFAN</text:p>
          </table:table-cell>
          <table:table-cell table:style-name="ce5"/>
          <table:table-cell office:value-type="string" table:style-name="ce5">
            <text:p>TEATRUL TINERETULUI, PIATRA NEAMȚ</text:p>
          </table:table-cell>
          <table:table-cell office:value-type="string" table:style-name="ce5">
            <text:p>PIATRA NEAMȚ</text:p>
          </table:table-cell>
          <table:table-cell office:value-type="string" table:style-name="ce6">
            <text:p>46.93214</text:p>
          </table:table-cell>
          <table:table-cell office:value-type="string" table:style-name="ce6">
            <text:p>26.36816</text:p>
          </table:table-cell>
          <table:table-cell office:value-type="date" office:date-value="1964-09-19T00:00:00" table:style-name="ce7">
            <text:p>19.09.1964</text:p>
          </table:table-cell>
          <table:table-cell office:value-type="string" table:style-name="ce5">
            <text:p>1964-1965</text:p>
          </table:table-cell>
          <table:table-cell table:number-columns-repeated="1636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UGUR, VAL</text:p>
          </table:table-cell>
          <table:table-cell office:value-type="string" table:style-name="ce5">
            <text:p>GEORGESCU, ȘTEFAN</text:p>
          </table:table-cell>
          <table:table-cell office:value-type="string" table:style-name="ce5">
            <text:p>GEORGESCU, ȘTEFAN</text:p>
          </table:table-cell>
          <table:table-cell office:value-type="string" table:style-name="ce5">
            <text:p>NICULESCU BRUNĂ, ION</text:p>
          </table:table-cell>
          <table:table-cell office:value-type="string" table:style-name="ce5">
            <text:p>MUSCELEANU, GEORGE</text:p>
          </table:table-cell>
          <table:table-cell office:value-type="string" table:style-name="ce5">
            <text:p>TEATRUL MUNICIPAL „BACOVIA”, BACĂU</text:p>
          </table:table-cell>
          <table:table-cell office:value-type="string" table:style-name="ce5">
            <text:p>BACĂU</text:p>
          </table:table-cell>
          <table:table-cell office:value-type="string" table:style-name="ce6">
            <text:p>46.56604</text:p>
          </table:table-cell>
          <table:table-cell office:value-type="string" table:style-name="ce6">
            <text:p>26.91185</text:p>
          </table:table-cell>
          <table:table-cell office:value-type="date" office:date-value="1965-02-19T00:00:00" table:style-name="ce7">
            <text:p>19.02.1965</text:p>
          </table:table-cell>
          <table:table-cell office:value-type="string" table:style-name="ce5">
            <text:p>1964-1965</text:p>
          </table:table-cell>
          <table:table-cell table:number-columns-repeated="1636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DOCTORUL FĂRĂ VOIE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ALEXANDRESCU, SICĂ; ȘTEFĂNESCU, MIRCE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ELENEI, TRAIAN; GHEORGHIU, AUREL</text:p>
          </table:table-cell>
          <table:table-cell office:value-type="string" table:style-name="ce5">
            <text:p>PILIUȚĂ, CONSTANTIN</text:p>
          </table:table-cell>
          <table:table-cell office:value-type="string" table:style-name="ce5">
            <text:p>PISSO, LIVIA</text:p>
          </table:table-cell>
          <table:table-cell office:value-type="string" table:style-name="ce5">
            <text:p>SOFEI, GHEORGHE</text:p>
          </table:table-cell>
          <table:table-cell table:style-name="ce5"/>
          <table:table-cell office:value-type="string" table:style-name="ce5">
            <text:p>TEATRUL DE VEST, REȘIȚA</text:p>
          </table:table-cell>
          <table:table-cell office:value-type="string" table:style-name="ce5">
            <text:p>REȘIȚA</text:p>
          </table:table-cell>
          <table:table-cell office:value-type="string" table:style-name="ce6">
            <text:p>45.28900</text:p>
          </table:table-cell>
          <table:table-cell office:value-type="string" table:style-name="ce6">
            <text:p>21.88961</text:p>
          </table:table-cell>
          <table:table-cell office:value-type="date" office:date-value="1966-01-16T00:00:00" table:style-name="ce7">
            <text:p>16.01.1966</text:p>
          </table:table-cell>
          <table:table-cell office:value-type="string" table:style-name="ce5">
            <text:p>1965-1966</text:p>
          </table:table-cell>
          <table:table-cell table:number-columns-repeated="1636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IMPROVIZAȚIE LA VERSAILLES</text:p>
          </table:table-cell>
          <table:table-cell office:value-type="string" table:style-name="ce5">
            <text:p>L'IMPROMPTU DE VERSAILLES</text:p>
          </table:table-cell>
          <table:table-cell office:value-type="string" table:style-name="ce5">
            <text:p>TEODOREAN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ESCU, MIRON</text:p>
          </table:table-cell>
          <table:table-cell office:value-type="string" table:style-name="ce5">
            <text:p>NICOLAE, RADU</text:p>
          </table:table-cell>
          <table:table-cell table:style-name="ce5"/>
          <table:table-cell office:value-type="string" table:style-name="ce5">
            <text:p>TEATRUL NAȚIONAL, CRAIOVA</text:p>
          </table:table-cell>
          <table:table-cell office:value-type="string" table:style-name="ce5">
            <text:p>CRAIOVA</text:p>
          </table:table-cell>
          <table:table-cell office:value-type="string" table:style-name="ce6">
            <text:p>44.31892</text:p>
          </table:table-cell>
          <table:table-cell office:value-type="string" table:style-name="ce6">
            <text:p>23.79879</text:p>
          </table:table-cell>
          <table:table-cell office:value-type="date" office:date-value="1966-06-02T00:00:00" table:style-name="ce7">
            <text:p>02.06.1966</text:p>
          </table:table-cell>
          <table:table-cell office:value-type="string" table:style-name="ce5">
            <text:p>1965-1966</text:p>
          </table:table-cell>
          <table:table-cell table:number-columns-repeated="1636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LECSANDRESCU, DAN</text:p>
          </table:table-cell>
          <table:table-cell office:value-type="string" table:style-name="ce5">
            <text:p>TOTH, FRANCISC</text:p>
          </table:table-cell>
          <table:table-cell office:value-type="string" table:style-name="ce5">
            <text:p>GYÖRFFY, EVA</text:p>
          </table:table-cell>
          <table:table-cell office:value-type="string" table:style-name="ce5">
            <text:p>VARGANICI, VASILE</text:p>
          </table:table-cell>
          <table:table-cell table:style-name="ce5"/>
          <table:table-cell office:value-type="string" table:style-name="ce5">
            <text:p>TEATRUL DE STAT, ARAD</text:p>
          </table:table-cell>
          <table:table-cell office:value-type="string" table:style-name="ce5">
            <text:p>ARAD</text:p>
          </table:table-cell>
          <table:table-cell office:value-type="string" table:style-name="ce6">
            <text:p>46.17145</text:p>
          </table:table-cell>
          <table:table-cell office:value-type="string" table:style-name="ce6">
            <text:p>21.31568</text:p>
          </table:table-cell>
          <table:table-cell office:value-type="date" office:date-value="1966-09-11T00:00:00" table:style-name="ce7">
            <text:p>11.09.1966</text:p>
          </table:table-cell>
          <table:table-cell office:value-type="string" table:style-name="ce5">
            <text:p>1966-1967</text:p>
          </table:table-cell>
          <table:table-cell table:number-columns-repeated="1636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DON JUAN</text:p>
          </table:table-cell>
          <table:table-cell office:value-type="string" table:style-name="ce8">
            <text:p>DOM JUAN OU LE FESTIN DE PIERR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ISCHIOTU, CONSTANTIN</text:p>
          </table:table-cell>
          <table:table-cell office:value-type="string" table:style-name="ce5">
            <text:p>FORȚU, ELENA</text:p>
          </table:table-cell>
          <table:table-cell office:value-type="string" table:style-name="ce5">
            <text:p>FORȚU, ELENA</text:p>
          </table:table-cell>
          <table:table-cell office:value-type="string" table:style-name="ce5">
            <text:p>HERDAN, DAN</text:p>
          </table:table-cell>
          <table:table-cell table:style-name="ce5"/>
          <table:table-cell office:value-type="string" table:style-name="ce5">
            <text:p>TEATRUL DE STAT, CONSTANȚA</text:p>
          </table:table-cell>
          <table:table-cell office:value-type="string" table:style-name="ce5">
            <text:p>CONSTANȚA</text:p>
          </table:table-cell>
          <table:table-cell office:value-type="string" table:style-name="ce6">
            <text:p>44.17679</text:p>
          </table:table-cell>
          <table:table-cell office:value-type="string" table:style-name="ce6">
            <text:p>28.64845</text:p>
          </table:table-cell>
          <table:table-cell office:value-type="date" office:date-value="1967-01-26T00:00:00" table:style-name="ce7">
            <text:p>26.01.1967</text:p>
          </table:table-cell>
          <table:table-cell office:value-type="string" table:style-name="ce5">
            <text:p>1966-1967</text:p>
          </table:table-cell>
          <table:table-cell table:number-columns-repeated="1636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AMPHITRYON</text:p>
          </table:table-cell>
          <table:table-cell office:value-type="string" table:style-name="ce5">
            <text:p>AMPHITRYON</text:p>
          </table:table-cell>
          <table:table-cell office:value-type="string" table:style-name="ce5">
            <text:p>EFTIMIU, VICTOR; MANOLIU, PETRE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AROSIN, MIRCEA</text:p>
          </table:table-cell>
          <table:table-cell office:value-type="string" table:style-name="ce5">
            <text:p>MAROSIN, MIRCEA</text:p>
          </table:table-cell>
          <table:table-cell office:value-type="string" table:style-name="ce5">
            <text:p>RUSSU, CONSTANTIN</text:p>
          </table:table-cell>
          <table:table-cell office:value-type="string" table:style-name="ce5">
            <text:p>DAIN, VALENTINO</text:p>
          </table:table-cell>
          <table:table-cell table:style-name="ce5"/>
          <table:table-cell office:value-type="string" table:style-name="ce5">
            <text:p>TEATRUL NAȚIONAL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046</text:p>
          </table:table-cell>
          <table:table-cell office:value-type="string" table:style-name="ce6">
            <text:p>23.59725</text:p>
          </table:table-cell>
          <table:table-cell office:value-type="date" office:date-value="1967-02-11T00:00:00" table:style-name="ce7">
            <text:p>11.02.1967</text:p>
          </table:table-cell>
          <table:table-cell office:value-type="string" table:style-name="ce5">
            <text:p>1966-1967</text:p>
          </table:table-cell>
          <table:table-cell table:number-columns-repeated="1636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INTEȘTEANU, ION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TOFAN, MIHAI</text:p>
          </table:table-cell>
          <table:table-cell office:value-type="string" table:style-name="ce5">
            <text:p>GIUGARU, ALEXANDRU</text:p>
          </table:table-cell>
          <table:table-cell office:value-type="string" table:style-name="ce5">
            <text:p>FINTEȘTEANU, ION</text:p>
          </table:table-cell>
          <table:table-cell office:value-type="string" table:style-name="ce5">
            <text:p>TEATRUL NAȚIONAL „I.L. CARAGIALE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650</text:p>
          </table:table-cell>
          <table:table-cell office:value-type="string" table:style-name="ce6">
            <text:p>26.10321</text:p>
          </table:table-cell>
          <table:table-cell office:value-type="date" office:date-value="1967-04-01T00:00:00" table:style-name="ce7">
            <text:p>01.04.1967</text:p>
          </table:table-cell>
          <table:table-cell office:value-type="string" table:style-name="ce5">
            <text:p>1966-1967</text:p>
          </table:table-cell>
          <table:table-cell table:number-columns-repeated="1636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GRIGORESCU, RADU SORIN</text:p>
          </table:table-cell>
          <table:table-cell office:value-type="string" table:style-name="ce5">
            <text:p>MOȘINSCHI, OVIDIU</text:p>
          </table:table-cell>
          <table:table-cell office:value-type="string" table:style-name="ce5">
            <text:p>MOȘINSCHI, OVIDIU</text:p>
          </table:table-cell>
          <table:table-cell office:value-type="string" table:style-name="ce5">
            <text:p>PÎRVULESCU, CRISTIAN</text:p>
          </table:table-cell>
          <table:table-cell office:value-type="string" table:style-name="ce5">
            <text:p>GEORGESCU, CAMIL</text:p>
          </table:table-cell>
          <table:table-cell office:value-type="string" table:style-name="ce5">
            <text:p>TEATRUL DE VEST, REȘIȚA</text:p>
          </table:table-cell>
          <table:table-cell office:value-type="string" table:style-name="ce5">
            <text:p>REȘIȚA</text:p>
          </table:table-cell>
          <table:table-cell office:value-type="string" table:style-name="ce6">
            <text:p>45.28900</text:p>
          </table:table-cell>
          <table:table-cell office:value-type="string" table:style-name="ce6">
            <text:p>21.88961</text:p>
          </table:table-cell>
          <table:table-cell office:value-type="date" office:date-value="1967-04-30T00:00:00" table:style-name="ce7">
            <text:p>30.04.1967</text:p>
          </table:table-cell>
          <table:table-cell office:value-type="string" table:style-name="ce5">
            <text:p>1966-1967</text:p>
          </table:table-cell>
          <table:table-cell table:number-columns-repeated="1636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DUDA GYURI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ILLYÉS, GYULA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FÁBIÁN, FERENC</text:p>
          </table:table-cell>
          <table:table-cell office:value-type="string" table:style-name="ce5">
            <text:p>WINTERFELD, SANDOR</text:p>
          </table:table-cell>
          <table:table-cell office:value-type="string" table:style-name="ce5">
            <text:p>WINTERFELD, SANDOR</text:p>
          </table:table-cell>
          <table:table-cell office:value-type="string" table:style-name="ce5">
            <text:p>KRIZSAN, ANDRAS</text:p>
          </table:table-cell>
          <table:table-cell table:style-name="ce5"/>
          <table:table-cell office:value-type="string" table:style-name="ce5">
            <text:p>TEATRUL MAGHIAR „CSIKY GERGELY”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44</text:p>
          </table:table-cell>
          <table:table-cell office:value-type="string" table:style-name="ce6">
            <text:p>21.22643</text:p>
          </table:table-cell>
          <table:table-cell office:value-type="date" office:date-value="1967-11-17T00:00:00" table:style-name="ce7">
            <text:p>17.11.1967</text:p>
          </table:table-cell>
          <table:table-cell office:value-type="string" table:style-name="ce5">
            <text:p>1967-1968</text:p>
          </table:table-cell>
          <table:table-cell table:number-columns-repeated="1636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FEMEILE SAVANTE</text:p>
          </table:table-cell>
          <table:table-cell office:value-type="string" table:style-name="ce8">
            <text:p>LES FEMMES SAVANTES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RADOSLAVESCU, MIHAI</text:p>
          </table:table-cell>
          <table:table-cell office:value-type="string" table:style-name="ce5">
            <text:p>IVĂNEANU DAMASCHIN, ANDREI</text:p>
          </table:table-cell>
          <table:table-cell office:value-type="string" table:style-name="ce5">
            <text:p>IVĂNEANU DAMASCHIN, ANDREI</text:p>
          </table:table-cell>
          <table:table-cell office:value-type="string" table:style-name="ce5">
            <text:p>BĂJENARU, THEODOR</text:p>
          </table:table-cell>
          <table:table-cell table:style-name="ce5"/>
          <table:table-cell office:value-type="string" table:style-name="ce5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68-01-11T00:00:00" table:style-name="ce7">
            <text:p>11.01.1968</text:p>
          </table:table-cell>
          <table:table-cell office:value-type="string" table:style-name="ce5">
            <text:p>1967-1968</text:p>
          </table:table-cell>
          <table:table-cell table:number-columns-repeated="1636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SADOVA, MARIETTA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MANOLESCU ULEU, TATIANA</text:p>
          </table:table-cell>
          <table:table-cell office:value-type="string" table:style-name="ce5">
            <text:p>TOMA, NICOLAE</text:p>
          </table:table-cell>
          <table:table-cell office:value-type="string" table:style-name="ce5">
            <text:p>JURĂSCU, VLADIMIR</text:p>
          </table:table-cell>
          <table:table-cell office:value-type="string" table:style-name="ce5">
            <text:p>TEATRUL „REGINA MARIA”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68-05-12T00:00:00" table:style-name="ce7">
            <text:p>12.05.1968</text:p>
          </table:table-cell>
          <table:table-cell office:value-type="string" table:style-name="ce5">
            <text:p>1967-1968</text:p>
          </table:table-cell>
          <table:table-cell table:number-columns-repeated="1636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GEORGE DANDIN (SOȚUL PĂCĂLIT)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SCARLAT, NICOLAE</text:p>
          </table:table-cell>
          <table:table-cell office:value-type="string" table:style-name="ce5">
            <text:p>MĂLUREANU, FLORICA</text:p>
          </table:table-cell>
          <table:table-cell office:value-type="string" table:style-name="ce5">
            <text:p>MĂLUREANU, FLORICA</text:p>
          </table:table-cell>
          <table:table-cell office:value-type="string" table:style-name="ce5">
            <text:p>FLOCA ACILENI, NICOLAE (NAE)</text:p>
          </table:table-cell>
          <table:table-cell table:style-name="ce5"/>
          <table:table-cell office:value-type="string" table:style-name="ce5">
            <text:p>TEATRUL NAȚIONAL, TÂRGU MUREȘ</text:p>
          </table:table-cell>
          <table:table-cell office:value-type="string" table:style-name="ce5">
            <text:p>TÂRGU MUREȘ</text:p>
          </table:table-cell>
          <table:table-cell office:value-type="string" table:style-name="ce6">
            <text:p>46.54625</text:p>
          </table:table-cell>
          <table:table-cell office:value-type="string" table:style-name="ce6">
            <text:p>24.56068</text:p>
          </table:table-cell>
          <table:table-cell office:value-type="date" office:date-value="1968-09-19T00:00:00" table:style-name="ce7">
            <text:p>19.09.1968</text:p>
          </table:table-cell>
          <table:table-cell office:value-type="string" table:style-name="ce5">
            <text:p>1968-1969</text:p>
          </table:table-cell>
          <table:table-cell table:number-columns-repeated="1636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ZIMIOARĂ, LAURENȚIU</text:p>
          </table:table-cell>
          <table:table-cell office:value-type="string" table:style-name="ce5">
            <text:p>MOISESCU, VALERIU</text:p>
          </table:table-cell>
          <table:table-cell office:value-type="string" table:style-name="ce5">
            <text:p>MOISESCU, VALERIU</text:p>
          </table:table-cell>
          <table:table-cell office:value-type="string" table:style-name="ce5">
            <text:p>MACRIN, BUJOR</text:p>
          </table:table-cell>
          <table:table-cell table:style-name="ce5"/>
          <table:table-cell office:value-type="string" table:style-name="ce5">
            <text:p>TEATRUL DRAMATIC „MARIA FILOTTI”, BRĂILA</text:p>
          </table:table-cell>
          <table:table-cell office:value-type="string" table:style-name="ce5">
            <text:p>BRĂILA</text:p>
          </table:table-cell>
          <table:table-cell office:value-type="string" table:style-name="ce6">
            <text:p>45.27184</text:p>
          </table:table-cell>
          <table:table-cell office:value-type="string" table:style-name="ce6">
            <text:p>27.97341</text:p>
          </table:table-cell>
          <table:table-cell office:value-type="date" office:date-value="1970-01-10T00:00:00" table:style-name="ce7">
            <text:p>10.01.1970</text:p>
          </table:table-cell>
          <table:table-cell office:value-type="string" table:style-name="ce5">
            <text:p>1969-1970</text:p>
          </table:table-cell>
          <table:table-cell table:number-columns-repeated="1636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SADOVA, MARIETTA</text:p>
          </table:table-cell>
          <table:table-cell office:value-type="string" table:style-name="ce5">
            <text:p>ENE BOGDAN, MARGA</text:p>
          </table:table-cell>
          <table:table-cell office:value-type="string" table:style-name="ce5">
            <text:p>ENE BOGDAN, MARGA</text:p>
          </table:table-cell>
          <table:table-cell office:value-type="string" table:style-name="ce5">
            <text:p>LEPA, SORIN</text:p>
          </table:table-cell>
          <table:table-cell office:value-type="string" table:style-name="ce5">
            <text:p>DĂNCINESCU, ȘTEFAN</text:p>
          </table:table-cell>
          <table:table-cell office:value-type="string" table:style-name="ce5">
            <text:p>TEATRUL NAȚIONAL „VASILE ALECSANRDI”, IAȘI</text:p>
          </table:table-cell>
          <table:table-cell office:value-type="string" table:style-name="ce5">
            <text:p>IAȘI</text:p>
          </table:table-cell>
          <table:table-cell office:value-type="string" table:style-name="ce6">
            <text:p>47.16315</text:p>
          </table:table-cell>
          <table:table-cell office:value-type="string" table:style-name="ce6">
            <text:p>27.58477</text:p>
          </table:table-cell>
          <table:table-cell office:value-type="date" office:date-value="1970-05-10T00:00:00" table:style-name="ce7">
            <text:p>10.05.1970</text:p>
          </table:table-cell>
          <table:table-cell office:value-type="string" table:style-name="ce5">
            <text:p>1969-1970</text:p>
          </table:table-cell>
          <table:table-cell table:number-columns-repeated="1636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RAICU, MIHAI</text:p>
          </table:table-cell>
          <table:table-cell office:value-type="string" table:style-name="ce5">
            <text:p>CORDEA, AUREL</text:p>
          </table:table-cell>
          <table:table-cell office:value-type="string" table:style-name="ce5">
            <text:p>CORDEA, AUREL</text:p>
          </table:table-cell>
          <table:table-cell office:value-type="string" table:style-name="ce5">
            <text:p>ANGHEL, DUMITRU</text:p>
          </table:table-cell>
          <table:table-cell table:style-name="ce5"/>
          <table:table-cell office:value-type="string" table:style-name="ce5">
            <text:p>TEATRUL DE NORD, <text:s/>SATU MARE</text:p>
          </table:table-cell>
          <table:table-cell office:value-type="string" table:style-name="ce5">
            <text:p>SATU MARE</text:p>
          </table:table-cell>
          <table:table-cell office:value-type="string" table:style-name="ce6">
            <text:p>47.79387</text:p>
          </table:table-cell>
          <table:table-cell office:value-type="string" table:style-name="ce6">
            <text:p>22.87721</text:p>
          </table:table-cell>
          <table:table-cell office:value-type="date" office:date-value="1970-07-25T00:00:00" table:style-name="ce7">
            <text:p>25.07.1970</text:p>
          </table:table-cell>
          <table:table-cell office:value-type="string" table:style-name="ce5">
            <text:p>1969-1970</text:p>
          </table:table-cell>
          <table:table-cell table:number-columns-repeated="1636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SADOVA, MARIETTA</text:p>
          </table:table-cell>
          <table:table-cell office:value-type="string" table:style-name="ce5">
            <text:p>PĂTRĂȘCANU VEAKIS, ELENA</text:p>
          </table:table-cell>
          <table:table-cell office:value-type="string" table:style-name="ce5">
            <text:p>PĂTRĂȘCANU VEAKIS, ELENA</text:p>
          </table:table-cell>
          <table:table-cell office:value-type="string" table:style-name="ce5">
            <text:p>DRĂCEA, DUMITRU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70-10-17T00:00:00" table:style-name="ce7">
            <text:p>17.10.1970</text:p>
          </table:table-cell>
          <table:table-cell office:value-type="string" table:style-name="ce5">
            <text:p>1970-1971</text:p>
          </table:table-cell>
          <table:table-cell table:number-columns-repeated="1636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DOCTOR FĂRĂ VOIE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ALEXANDRESCU, SICĂ; ȘTEFĂNESCU, MIRCE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IOAN, DAN</text:p>
          </table:table-cell>
          <table:table-cell office:value-type="string" table:style-name="ce5">
            <text:p>IVAN, MIRCEA</text:p>
          </table:table-cell>
          <table:table-cell office:value-type="string" table:style-name="ce5">
            <text:p>MIRON, EMILIA</text:p>
          </table:table-cell>
          <table:table-cell office:value-type="string" table:style-name="ce5">
            <text:p>NEAGU, PUIU</text:p>
          </table:table-cell>
          <table:table-cell table:style-name="ce5"/>
          <table:table-cell office:value-type="string" table:style-name="ce5">
            <text:p>TEATRUL NAȚIONAL „AURELIU MANEA”, TURDA</text:p>
          </table:table-cell>
          <table:table-cell office:value-type="string" table:style-name="ce5">
            <text:p>TURDA</text:p>
          </table:table-cell>
          <table:table-cell office:value-type="string" table:style-name="ce6">
            <text:p>46.57498</text:p>
          </table:table-cell>
          <table:table-cell office:value-type="string" table:style-name="ce6">
            <text:p>23.78509</text:p>
          </table:table-cell>
          <table:table-cell office:value-type="date" office:date-value="1970-10-23T00:00:00" table:style-name="ce7">
            <text:p>23.10.1970</text:p>
          </table:table-cell>
          <table:table-cell office:value-type="string" table:style-name="ce5">
            <text:p>1970-1971</text:p>
          </table:table-cell>
          <table:table-cell table:number-columns-repeated="1636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BOLNAVUL ÎNCHIPUIT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BOGDAN, TUDOR; CRUDU, ȘTEFA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BUZOIANU, CĂTĂLINA</text:p>
          </table:table-cell>
          <table:table-cell office:value-type="string" table:style-name="ce5">
            <text:p>CREȚOIU, SMARANDA</text:p>
          </table:table-cell>
          <table:table-cell office:value-type="string" table:style-name="ce5">
            <text:p>CREȚOIU, SMARANDA</text:p>
          </table:table-cell>
          <table:table-cell office:value-type="string" table:style-name="ce5">
            <text:p>VITCU, DIONISIE</text:p>
          </table:table-cell>
          <table:table-cell table:style-name="ce5"/>
          <table:table-cell office:value-type="string" table:style-name="ce5">
            <text:p>TEATRUL NAȚIONAL „VASILE ALECSANDRI”, IAȘI</text:p>
          </table:table-cell>
          <table:table-cell office:value-type="string" table:style-name="ce5">
            <text:p>IAȘI</text:p>
          </table:table-cell>
          <table:table-cell office:value-type="string" table:style-name="ce6">
            <text:p>47.16315</text:p>
          </table:table-cell>
          <table:table-cell office:value-type="string" table:style-name="ce6">
            <text:p>27.58477</text:p>
          </table:table-cell>
          <table:table-cell office:value-type="date" office:date-value="1971-02-14T00:00:00" table:style-name="ce7">
            <text:p>14.02.1971</text:p>
          </table:table-cell>
          <table:table-cell office:value-type="string" table:style-name="ce5">
            <text:p>1970-1971</text:p>
          </table:table-cell>
          <table:table-cell table:number-columns-repeated="16368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DER GEHORNTE EHEMAN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KAIBEL, FRANZ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GÖTTLINGER, MARGOT</text:p>
          </table:table-cell>
          <table:table-cell office:value-type="string" table:style-name="ce5">
            <text:p>KOVÁCS, FERENC</text:p>
          </table:table-cell>
          <table:table-cell office:value-type="string" table:style-name="ce5">
            <text:p>KOVÁCS, FERENC</text:p>
          </table:table-cell>
          <table:table-cell office:value-type="string" table:style-name="ce5">
            <text:p>SCHUCH, PETER</text:p>
          </table:table-cell>
          <table:table-cell table:style-name="ce5"/>
          <table:table-cell office:value-type="string" table:style-name="ce5">
            <text:p>TEATRUL GERMAN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44</text:p>
          </table:table-cell>
          <table:table-cell office:value-type="string" table:style-name="ce6">
            <text:p>21.22643</text:p>
          </table:table-cell>
          <table:table-cell office:value-type="date" office:date-value="1971-03-31T00:00:00" table:style-name="ce7">
            <text:p>31.03.1971</text:p>
          </table:table-cell>
          <table:table-cell office:value-type="string" table:style-name="ce5">
            <text:p>1970-1971</text:p>
          </table:table-cell>
          <table:table-cell table:number-columns-repeated="1636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MIZANTROPUL</text:p>
          </table:table-cell>
          <table:table-cell office:value-type="string" table:style-name="ce5">
            <text:p>LE MISANTHROPE OU L’ATRABILAIRE AMOUREUX</text:p>
          </table:table-cell>
          <table:table-cell office:value-type="string" table:style-name="ce5">
            <text:p>CASSIAN, NIN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ACU, CRISTIAN</text:p>
          </table:table-cell>
          <table:table-cell office:value-type="string" table:style-name="ce5">
            <text:p>BALAȘ, MARGARETA</text:p>
          </table:table-cell>
          <table:table-cell office:value-type="string" table:style-name="ce5">
            <text:p>BALAȘ, MARGARETA</text:p>
          </table:table-cell>
          <table:table-cell office:value-type="string" table:style-name="ce5">
            <text:p>DOLJAN, CONSTANTIN</text:p>
          </table:table-cell>
          <table:table-cell table:style-name="ce5"/>
          <table:table-cell office:value-type="string" table:style-name="ce5">
            <text:p>TEATRUL DE STAT „VICTOR IOAN POPA”, BÂRLAD</text:p>
          </table:table-cell>
          <table:table-cell office:value-type="string" table:style-name="ce5">
            <text:p>BÂRLAD</text:p>
          </table:table-cell>
          <table:table-cell office:value-type="string" table:style-name="ce6">
            <text:p>46.23066</text:p>
          </table:table-cell>
          <table:table-cell office:value-type="string" table:style-name="ce6">
            <text:p>27.67133</text:p>
          </table:table-cell>
          <table:table-cell office:value-type="date" office:date-value="1971-05-25T00:00:00" table:style-name="ce7">
            <text:p>25.05.1971</text:p>
          </table:table-cell>
          <table:table-cell office:value-type="string" table:style-name="ce5">
            <text:p>1970-1971</text:p>
          </table:table-cell>
          <table:table-cell table:number-columns-repeated="16368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VIȘA, IULIAN</text:p>
          </table:table-cell>
          <table:table-cell office:value-type="string" table:style-name="ce5">
            <text:p>LEONESCU, ADRIANA</text:p>
          </table:table-cell>
          <table:table-cell office:value-type="string" table:style-name="ce5">
            <text:p>LEONESCU, ADRIANA</text:p>
          </table:table-cell>
          <table:table-cell office:value-type="string" table:style-name="ce5">
            <text:p>FURDUI, DUMITRU</text:p>
          </table:table-cell>
          <table:table-cell table:style-name="ce5"/>
          <table:table-cell office:value-type="string" table:style-name="ce5">
            <text:p>TEATRUL MIC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557</text:p>
          </table:table-cell>
          <table:table-cell office:value-type="string" table:style-name="ce6">
            <text:p>26.09559</text:p>
          </table:table-cell>
          <table:table-cell office:value-type="date" office:date-value="1972-02-17T00:00:00" table:style-name="ce7">
            <text:p>17.02.1972</text:p>
          </table:table-cell>
          <table:table-cell office:value-type="string" table:style-name="ce5">
            <text:p>1971-1972</text:p>
          </table:table-cell>
          <table:table-cell table:number-columns-repeated="1636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SADOVA, MARIETTA</text:p>
          </table:table-cell>
          <table:table-cell office:value-type="string" table:style-name="ce5">
            <text:p>PĂTRĂȘCANU VEAKIS, ELENA</text:p>
          </table:table-cell>
          <table:table-cell office:value-type="string" table:style-name="ce5">
            <text:p>PĂTRĂȘCANU VEAKIS, ELENA</text:p>
          </table:table-cell>
          <table:table-cell office:value-type="string" table:style-name="ce5">
            <text:p>PLĂEȘANU, ION</text:p>
          </table:table-cell>
          <table:table-cell table:style-name="ce5"/>
          <table:table-cell office:value-type="string" table:style-name="ce5">
            <text:p>TEATRUL „MIHAI EMINESCU”, BOTOȘANI</text:p>
          </table:table-cell>
          <table:table-cell office:value-type="string" table:style-name="ce5">
            <text:p>BOTOȘANI</text:p>
          </table:table-cell>
          <table:table-cell office:value-type="string" table:style-name="ce6">
            <text:p>47.74469</text:p>
          </table:table-cell>
          <table:table-cell office:value-type="string" table:style-name="ce6">
            <text:p>26.66262</text:p>
          </table:table-cell>
          <table:table-cell office:value-type="date" office:date-value="1972-03-02T00:00:00" table:style-name="ce7">
            <text:p>02.03.1972</text:p>
          </table:table-cell>
          <table:table-cell office:value-type="string" table:style-name="ce5">
            <text:p>1971-1972</text:p>
          </table:table-cell>
          <table:table-cell table:number-columns-repeated="1636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ILETINEANU, GHEORGHE</text:p>
          </table:table-cell>
          <table:table-cell office:value-type="string" table:style-name="ce5">
            <text:p>MĂDESCU, MIHAI</text:p>
          </table:table-cell>
          <table:table-cell office:value-type="string" table:style-name="ce5">
            <text:p>MĂDESCU, MIHAI</text:p>
          </table:table-cell>
          <table:table-cell office:value-type="string" table:style-name="ce5">
            <text:p>CREȚU, MIRCEA</text:p>
          </table:table-cell>
          <table:table-cell table:style-name="ce5"/>
          <table:table-cell office:value-type="string" table:style-name="ce5">
            <text:p>TEATRUL MUNICIPAL „BACOVIA”, BACĂU</text:p>
          </table:table-cell>
          <table:table-cell office:value-type="string" table:style-name="ce5">
            <text:p>BACĂU</text:p>
          </table:table-cell>
          <table:table-cell office:value-type="string" table:style-name="ce6">
            <text:p>46.56604</text:p>
          </table:table-cell>
          <table:table-cell office:value-type="string" table:style-name="ce6">
            <text:p>26.91185</text:p>
          </table:table-cell>
          <table:table-cell office:value-type="date" office:date-value="1972-03-25T00:00:00" table:style-name="ce7">
            <text:p>25.03.1972</text:p>
          </table:table-cell>
          <table:table-cell office:value-type="string" table:style-name="ce5">
            <text:p>1971-1972</text:p>
          </table:table-cell>
          <table:table-cell table:number-columns-repeated="1636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REUS, EMIL</text:p>
          </table:table-cell>
          <table:table-cell office:value-type="string" table:style-name="ce5">
            <text:p>POPA ALMĂȘAN, DOINA</text:p>
          </table:table-cell>
          <table:table-cell office:value-type="string" table:style-name="ce5">
            <text:p>POPA ALMĂȘAN, DOINA</text:p>
          </table:table-cell>
          <table:table-cell office:value-type="string" table:style-name="ce5">
            <text:p>BUZOIANU, TRAIAN</text:p>
          </table:table-cell>
          <table:table-cell table:style-name="ce5"/>
          <table:table-cell office:value-type="string" table:style-name="ce5">
            <text:p>TEATRUL NAȚIONAL, TIMIȘOARA</text:p>
          </table:table-cell>
          <table:table-cell office:value-type="string" table:style-name="ce5">
            <text:p>TIMIȘOARA</text:p>
          </table:table-cell>
          <table:table-cell office:value-type="string" table:style-name="ce6">
            <text:p>45.75406</text:p>
          </table:table-cell>
          <table:table-cell office:value-type="string" table:style-name="ce6">
            <text:p>21.22590</text:p>
          </table:table-cell>
          <table:table-cell office:value-type="date" office:date-value="1972-05-08T00:00:00" table:style-name="ce7">
            <text:p>08.05.1972</text:p>
          </table:table-cell>
          <table:table-cell office:value-type="string" table:style-name="ce5">
            <text:p>1971-1972</text:p>
          </table:table-cell>
          <table:table-cell table:number-columns-repeated="16368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DON JUAN</text:p>
          </table:table-cell>
          <table:table-cell office:value-type="string" table:style-name="ce8">
            <text:p>DOM JUAN OU LE FESTIN DE PIERRE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MIU, MIHAI</text:p>
          </table:table-cell>
          <table:table-cell office:value-type="string" table:style-name="ce5">
            <text:p>KUTTLER, ERWIN</text:p>
          </table:table-cell>
          <table:table-cell office:value-type="string" table:style-name="ce5">
            <text:p>KUTTLER, ERWIN</text:p>
          </table:table-cell>
          <table:table-cell office:value-type="string" table:style-name="ce5">
            <text:p>VELNICIUC, ȘTEFAN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72-09-23T00:00:00" table:style-name="ce7">
            <text:p>23.09.1972</text:p>
          </table:table-cell>
          <table:table-cell office:value-type="string" table:style-name="ce5">
            <text:p>1972-1973</text:p>
          </table:table-cell>
          <table:table-cell table:number-columns-repeated="16368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ELIAD, HARRY</text:p>
          </table:table-cell>
          <table:table-cell office:value-type="string" table:style-name="ce5">
            <text:p>HOLTIER, VITTORIO</text:p>
          </table:table-cell>
          <table:table-cell office:value-type="string" table:style-name="ce5">
            <text:p>HOLTIER, VITTORIO</text:p>
          </table:table-cell>
          <table:table-cell office:value-type="string" table:style-name="ce5">
            <text:p>REVENT, CORNELIU</text:p>
          </table:table-cell>
          <table:table-cell table:style-name="ce5"/>
          <table:table-cell office:value-type="string" table:style-name="ce5">
            <text:p>TEATRUL „TOMA CARAGIU”, PLOIEȘTI</text:p>
          </table:table-cell>
          <table:table-cell office:value-type="string" table:style-name="ce5">
            <text:p>PLOIEȘTI</text:p>
          </table:table-cell>
          <table:table-cell office:value-type="string" table:style-name="ce6">
            <text:p>44.94015</text:p>
          </table:table-cell>
          <table:table-cell office:value-type="string" table:style-name="ce6">
            <text:p>26.02723</text:p>
          </table:table-cell>
          <table:table-cell office:value-type="date" office:date-value="1973-02-08T00:00:00" table:style-name="ce7">
            <text:p>08.02.1973</text:p>
          </table:table-cell>
          <table:table-cell office:value-type="string" table:style-name="ce5">
            <text:p>1972-1973</text:p>
          </table:table-cell>
          <table:table-cell table:number-columns-repeated="1636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8">
            <text:p>SOȚUL PĂCĂLIT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ILETINEANU, GHEORGHE</text:p>
          </table:table-cell>
          <table:table-cell office:value-type="string" table:style-name="ce5">
            <text:p>GYÖRFFY, EVA</text:p>
          </table:table-cell>
          <table:table-cell office:value-type="string" table:style-name="ce5">
            <text:p>GYÖRFFY, EVA</text:p>
          </table:table-cell>
          <table:table-cell office:value-type="string" table:style-name="ce5">
            <text:p>COPACEA, IULIAN</text:p>
          </table:table-cell>
          <table:table-cell table:style-name="ce5"/>
          <table:table-cell office:value-type="string" table:style-name="ce5">
            <text:p>TEATRUL DE STAT, ARAD</text:p>
          </table:table-cell>
          <table:table-cell office:value-type="string" table:style-name="ce5">
            <text:p>ARAD</text:p>
          </table:table-cell>
          <table:table-cell office:value-type="string" table:style-name="ce6">
            <text:p>46.17145</text:p>
          </table:table-cell>
          <table:table-cell office:value-type="string" table:style-name="ce6">
            <text:p>21.31568</text:p>
          </table:table-cell>
          <table:table-cell office:value-type="date" office:date-value="1973-04-29T00:00:00" table:style-name="ce7">
            <text:p>29.04.1973</text:p>
          </table:table-cell>
          <table:table-cell office:value-type="string" table:style-name="ce5">
            <text:p>1972-1973</text:p>
          </table:table-cell>
          <table:table-cell table:number-columns-repeated="1636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DOCTOR FĂRĂ VOIE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HASNAȘ, VASILE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IONESCU, DOGA EDUARD</text:p>
          </table:table-cell>
          <table:table-cell office:value-type="string" table:style-name="ce5">
            <text:p>SPIȚERU, DOINA</text:p>
          </table:table-cell>
          <table:table-cell office:value-type="string" table:style-name="ce5">
            <text:p>RICSAN, GABRIELA</text:p>
          </table:table-cell>
          <table:table-cell office:value-type="string" table:style-name="ce5">
            <text:p>MANOLESCU, ALEXANDRU</text:p>
          </table:table-cell>
          <table:table-cell table:style-name="ce5"/>
          <table:table-cell office:value-type="string" table:style-name="ce5">
            <text:p>TEATRUL „TUDOR VIANU”, GIURGIU</text:p>
          </table:table-cell>
          <table:table-cell office:value-type="string" table:style-name="ce5">
            <text:p>GIURGIU</text:p>
          </table:table-cell>
          <table:table-cell office:value-type="string" table:style-name="ce6">
            <text:p>43.88961</text:p>
          </table:table-cell>
          <table:table-cell office:value-type="string" table:style-name="ce6">
            <text:p>25.96491</text:p>
          </table:table-cell>
          <table:table-cell office:value-type="date" office:date-value="1973-09-16T00:00:00" table:style-name="ce7">
            <text:p>16.09.1973</text:p>
          </table:table-cell>
          <table:table-cell office:value-type="string" table:style-name="ce5">
            <text:p>1973-1974</text:p>
          </table:table-cell>
          <table:table-cell table:number-columns-repeated="1636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AVARUL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KIRIȚESCU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POPA, LETIȚIA</text:p>
          </table:table-cell>
          <table:table-cell office:value-type="string" table:style-name="ce5">
            <text:p>NICOLAU, MIRCEA</text:p>
          </table:table-cell>
          <table:table-cell office:value-type="string" table:style-name="ce5">
            <text:p>NICOLAU, MIRCEA</text:p>
          </table:table-cell>
          <table:table-cell office:value-type="string" table:style-name="ce5">
            <text:p>GHEORGHE, V. GHEORGHE</text:p>
          </table:table-cell>
          <table:table-cell table:style-name="ce5"/>
          <table:table-cell office:value-type="string" table:style-name="ce5">
            <text:p>TEATRUL DRAMATIC „FANI TARDINI”, GALAȚI</text:p>
          </table:table-cell>
          <table:table-cell office:value-type="string" table:style-name="ce5">
            <text:p>GALAȚI</text:p>
          </table:table-cell>
          <table:table-cell office:value-type="string" table:style-name="ce6">
            <text:p>45.44095</text:p>
          </table:table-cell>
          <table:table-cell office:value-type="string" table:style-name="ce6">
            <text:p>28.05584</text:p>
          </table:table-cell>
          <table:table-cell office:value-type="date" office:date-value="1973-10-21T00:00:00" table:style-name="ce7">
            <text:p>21.10.1973</text:p>
          </table:table-cell>
          <table:table-cell office:value-type="string" table:style-name="ce5">
            <text:p>1973-1974</text:p>
          </table:table-cell>
          <table:table-cell table:number-columns-repeated="1636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A NOK ISKOLAJANAK BIRALATA</text:p>
          </table:table-cell>
          <table:table-cell office:value-type="string" table:style-name="ce5">
            <text:p>LA CRITIQUE DE L'ÉCOLE DES FEMMES</text:p>
          </table:table-cell>
          <table:table-cell office:value-type="string" table:style-name="ce5">
            <text:p>KARINTHY, FERENC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MARTON, JANOS</text:p>
          </table:table-cell>
          <table:table-cell office:value-type="string" table:style-name="ce5">
            <text:p>ERDÖS, TIBOR</text:p>
          </table:table-cell>
          <table:table-cell office:value-type="string" table:style-name="ce5">
            <text:p>SCHRANZ KUNOVITS, EDITH</text:p>
          </table:table-cell>
          <table:table-cell office:value-type="string" table:style-name="ce5">
            <text:p>VITALYOS, ILDIKÓ</text:p>
          </table:table-cell>
          <table:table-cell table:style-name="ce5"/>
          <table:table-cell office:value-type="string" table:style-name="ce5">
            <text:p>TEATRUL MAGHIAR DE STAT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230</text:p>
          </table:table-cell>
          <table:table-cell office:value-type="string" table:style-name="ce6">
            <text:p>23.58383</text:p>
          </table:table-cell>
          <table:table-cell office:value-type="date" office:date-value="1974-02-17T00:00:00" table:style-name="ce7">
            <text:p>17.02.1974</text:p>
          </table:table-cell>
          <table:table-cell office:value-type="string" table:style-name="ce5">
            <text:p>1973-1974</text:p>
          </table:table-cell>
          <table:table-cell table:number-columns-repeated="1636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A NOK ISKOLAJA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HELTAI, JENŐ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MARTON, JANOS</text:p>
          </table:table-cell>
          <table:table-cell office:value-type="string" table:style-name="ce5">
            <text:p>ERDÖS, TIBOR</text:p>
          </table:table-cell>
          <table:table-cell office:value-type="string" table:style-name="ce5">
            <text:p>SCHRANZ KUNOVITS, EDITH</text:p>
          </table:table-cell>
          <table:table-cell office:value-type="string" table:style-name="ce5">
            <text:p><text:tab/>BENCZE, FERENC</text:p>
          </table:table-cell>
          <table:table-cell table:style-name="ce5"/>
          <table:table-cell office:value-type="string" table:style-name="ce5">
            <text:p>TEATRUL MAGHIAR DE STAT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230</text:p>
          </table:table-cell>
          <table:table-cell office:value-type="string" table:style-name="ce6">
            <text:p>23.58383</text:p>
          </table:table-cell>
          <table:table-cell office:value-type="date" office:date-value="1974-02-17T00:00:00" table:style-name="ce7">
            <text:p>17.02.1974</text:p>
          </table:table-cell>
          <table:table-cell office:value-type="string" table:style-name="ce5">
            <text:p>1973-1974</text:p>
          </table:table-cell>
          <table:table-cell table:number-columns-repeated="1636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ICU, DAN</text:p>
          </table:table-cell>
          <table:table-cell office:value-type="string" table:style-name="ce5">
            <text:p>FENEȘ, ROMULUS</text:p>
          </table:table-cell>
          <table:table-cell office:value-type="string" table:style-name="ce5">
            <text:p>FENEȘ, ROMULUS</text:p>
          </table:table-cell>
          <table:table-cell office:value-type="string" table:style-name="ce5">
            <text:p>FISCUTEANU, ION</text:p>
          </table:table-cell>
          <table:table-cell office:value-type="string" table:style-name="ce5">
            <text:p>GÎNGULESCU, MIHAI</text:p>
          </table:table-cell>
          <table:table-cell office:value-type="string" table:style-name="ce5">
            <text:p>TEATRUL NAȚIONAL, TÂRGU MUREȘ</text:p>
          </table:table-cell>
          <table:table-cell office:value-type="string" table:style-name="ce5">
            <text:p>TÂRGU MUREȘ</text:p>
          </table:table-cell>
          <table:table-cell office:value-type="string" table:style-name="ce6">
            <text:p>46.54625</text:p>
          </table:table-cell>
          <table:table-cell office:value-type="string" table:style-name="ce6">
            <text:p>24.56068</text:p>
          </table:table-cell>
          <table:table-cell office:value-type="date" office:date-value="1974-12-06T00:00:00" table:style-name="ce7">
            <text:p>06.12.1974</text:p>
          </table:table-cell>
          <table:table-cell office:value-type="string" table:style-name="ce5">
            <text:p>1974-1975</text:p>
          </table:table-cell>
          <table:table-cell table:number-columns-repeated="1636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8">
            <text:p>SOȚUL PĂCĂLIT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ELIAD, HARRY</text:p>
          </table:table-cell>
          <table:table-cell office:value-type="string" table:style-name="ce5">
            <text:p>HOLTIER, VITTORIO</text:p>
          </table:table-cell>
          <table:table-cell office:value-type="string" table:style-name="ce5">
            <text:p>HOLTIER, VITTORIO</text:p>
          </table:table-cell>
          <table:table-cell office:value-type="string" table:style-name="ce5">
            <text:p>PALADE, DUMITRU</text:p>
          </table:table-cell>
          <table:table-cell table:style-name="ce5"/>
          <table:table-cell office:value-type="string" table:style-name="ce5">
            <text:p>TEATRUL „TOMA CARAGIU”, PLOIEȘTI</text:p>
          </table:table-cell>
          <table:table-cell office:value-type="string" table:style-name="ce5">
            <text:p>PLOIEȘTI</text:p>
          </table:table-cell>
          <table:table-cell office:value-type="string" table:style-name="ce6">
            <text:p>44.94015</text:p>
          </table:table-cell>
          <table:table-cell office:value-type="string" table:style-name="ce6">
            <text:p>26.02723</text:p>
          </table:table-cell>
          <table:table-cell office:value-type="date" office:date-value="1975-03-13T00:00:00" table:style-name="ce7">
            <text:p>13.03.1975</text:p>
          </table:table-cell>
          <table:table-cell office:value-type="string" table:style-name="ce5">
            <text:p>1974-1975</text:p>
          </table:table-cell>
          <table:table-cell table:number-columns-repeated="1636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GEORGE DANDIN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UPU, ADRIAN</text:p>
          </table:table-cell>
          <table:table-cell office:value-type="string" table:style-name="ce5">
            <text:p>SBIEREA, DIMITRIE</text:p>
          </table:table-cell>
          <table:table-cell office:value-type="string" table:style-name="ce5">
            <text:p>SBIEREA, DIMITRIE</text:p>
          </table:table-cell>
          <table:table-cell office:value-type="string" table:style-name="ce5">
            <text:p>PRETORIAN, TRAIAN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75-05-18T00:00:00" table:style-name="ce7">
            <text:p>18.05.1975</text:p>
          </table:table-cell>
          <table:table-cell office:value-type="string" table:style-name="ce5">
            <text:p>1974-1975</text:p>
          </table:table-cell>
          <table:table-cell table:number-columns-repeated="1636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TĂNASE, VIRGI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TĂNASE, VIRGIL</text:p>
          </table:table-cell>
          <table:table-cell office:value-type="string" table:style-name="ce5">
            <text:p>NIȚESCU, TRAIAN</text:p>
          </table:table-cell>
          <table:table-cell office:value-type="string" table:style-name="ce5">
            <text:p>NIȚESCU, TRAIAN</text:p>
          </table:table-cell>
          <table:table-cell office:value-type="string" table:style-name="ce5">
            <text:p>MACOVEI, GHEORGHE</text:p>
          </table:table-cell>
          <table:table-cell table:style-name="ce5"/>
          <table:table-cell office:value-type="string" table:style-name="ce5">
            <text:p>TEATRUL NAȚIONAL „VASILE ALECSANDRI”, IAȘI</text:p>
          </table:table-cell>
          <table:table-cell office:value-type="string" table:style-name="ce5">
            <text:p>IAȘI</text:p>
          </table:table-cell>
          <table:table-cell office:value-type="string" table:style-name="ce6">
            <text:p>47.16315</text:p>
          </table:table-cell>
          <table:table-cell office:value-type="string" table:style-name="ce6">
            <text:p>27.58477</text:p>
          </table:table-cell>
          <table:table-cell office:value-type="date" office:date-value="1975-07-15T00:00:00" table:style-name="ce7">
            <text:p>15.07.1975</text:p>
          </table:table-cell>
          <table:table-cell office:value-type="string" table:style-name="ce5">
            <text:p>1974-1975</text:p>
          </table:table-cell>
          <table:table-cell table:number-columns-repeated="1636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VASS, ISTVAN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KOVÁCS, FERENC</text:p>
          </table:table-cell>
          <table:table-cell office:value-type="string" table:style-name="ce5">
            <text:p>PAULOVICS, LASZLO</text:p>
          </table:table-cell>
          <table:table-cell office:value-type="string" table:style-name="ce5">
            <text:p>SZATMARI, AGNES</text:p>
          </table:table-cell>
          <table:table-cell office:value-type="string" table:style-name="ce5">
            <text:p>ÁCS, ALAJOS</text:p>
          </table:table-cell>
          <table:table-cell office:value-type="string" table:style-name="ce5">
            <text:p>CSIKI, ANDRÁS</text:p>
          </table:table-cell>
          <table:table-cell office:value-type="string" table:style-name="ce5">
            <text:p>TEATRUL DE NORD, <text:s/>SATU MARE</text:p>
          </table:table-cell>
          <table:table-cell office:value-type="string" table:style-name="ce5">
            <text:p>SATU MARE</text:p>
          </table:table-cell>
          <table:table-cell office:value-type="string" table:style-name="ce6">
            <text:p>47.79387</text:p>
          </table:table-cell>
          <table:table-cell office:value-type="string" table:style-name="ce6">
            <text:p>22.87721</text:p>
          </table:table-cell>
          <table:table-cell office:value-type="date" office:date-value="1976-05-23T00:00:00" table:style-name="ce7">
            <text:p>23.05.1976</text:p>
          </table:table-cell>
          <table:table-cell office:value-type="string" table:style-name="ce5">
            <text:p>1975-1976</text:p>
          </table:table-cell>
          <table:table-cell table:number-columns-repeated="1636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ACU, CRISTIAN</text:p>
          </table:table-cell>
          <table:table-cell office:value-type="string" table:style-name="ce5">
            <text:p>POPOV, VLADIMIR</text:p>
          </table:table-cell>
          <table:table-cell office:value-type="string" table:style-name="ce5">
            <text:p>IOAN POPOV, DIANA</text:p>
          </table:table-cell>
          <table:table-cell office:value-type="string" table:style-name="ce5">
            <text:p>TIVODARU, ȘTEFAN</text:p>
          </table:table-cell>
          <table:table-cell office:value-type="string" table:style-name="ce5">
            <text:p>IPATE MAREȘ, MIRCEA</text:p>
          </table:table-cell>
          <table:table-cell office:value-type="string" table:style-name="ce5">
            <text:p>TEATRUL DE STAT „VICTOR IOAN POPA”, BÂRLAD</text:p>
          </table:table-cell>
          <table:table-cell office:value-type="string" table:style-name="ce5">
            <text:p>BÂRLAD</text:p>
          </table:table-cell>
          <table:table-cell office:value-type="string" table:style-name="ce6">
            <text:p>46.23066</text:p>
          </table:table-cell>
          <table:table-cell office:value-type="string" table:style-name="ce6">
            <text:p>27.67133</text:p>
          </table:table-cell>
          <table:table-cell office:value-type="date" office:date-value="1976-06-17T00:00:00" table:style-name="ce7">
            <text:p>17.06.1976</text:p>
          </table:table-cell>
          <table:table-cell office:value-type="string" table:style-name="ce5">
            <text:p>1975-1976</text:p>
          </table:table-cell>
          <table:table-cell table:number-columns-repeated="1636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ZĂPĂCITUL</text:p>
          </table:table-cell>
          <table:table-cell office:value-type="string" table:style-name="ce5">
            <text:p>L'ÉTOURDI OU LES CONTRETEMPS</text:p>
          </table:table-cell>
          <table:table-cell office:value-type="string" table:style-name="ce5">
            <text:p>LUCIAN, IO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UCIAN, ION</text:p>
          </table:table-cell>
          <table:table-cell office:value-type="string" table:style-name="ce5">
            <text:p>POPESCU UDRIȘTE, ION</text:p>
          </table:table-cell>
          <table:table-cell office:value-type="string" table:style-name="ce5">
            <text:p>POPESCU UDRIȘTE, ION</text:p>
          </table:table-cell>
          <table:table-cell office:value-type="string" table:style-name="ce5">
            <text:p>GĂITAN, VLADIMIR</text:p>
          </table:table-cell>
          <table:table-cell table:style-name="ce5"/>
          <table:table-cell office:value-type="string" table:style-name="ce5">
            <text:p>TEATRUL DE COMEDIE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103</text:p>
          </table:table-cell>
          <table:table-cell office:value-type="string" table:style-name="ce6">
            <text:p>26.09898</text:p>
          </table:table-cell>
          <table:table-cell office:value-type="date" office:date-value="1976-06-20T00:00:00" table:style-name="ce7">
            <text:p>20.06.1976</text:p>
          </table:table-cell>
          <table:table-cell office:value-type="string" table:style-name="ce5">
            <text:p>1975-1976</text:p>
          </table:table-cell>
          <table:table-cell table:number-columns-repeated="1636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8">
            <text:p>ȘCOALA NEVESTELOR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GESTICONE, GEORGE FILIP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LOREANU, ION</text:p>
          </table:table-cell>
          <table:table-cell office:value-type="string" table:style-name="ce5">
            <text:p>IOANIU, DELIA</text:p>
          </table:table-cell>
          <table:table-cell office:value-type="string" table:style-name="ce5">
            <text:p>IOANIU, DELIA</text:p>
          </table:table-cell>
          <table:table-cell office:value-type="string" table:style-name="ce5">
            <text:p>MIREA, MARCEL</text:p>
          </table:table-cell>
          <table:table-cell table:style-name="ce5"/>
          <table:table-cell office:value-type="string" table:style-name="ce5">
            <text:p>TEATRUL DE NORD, <text:s/>SATU MARE</text:p>
          </table:table-cell>
          <table:table-cell office:value-type="string" table:style-name="ce5">
            <text:p>SATU MARE</text:p>
          </table:table-cell>
          <table:table-cell office:value-type="string" table:style-name="ce6">
            <text:p>47.79387</text:p>
          </table:table-cell>
          <table:table-cell office:value-type="string" table:style-name="ce6">
            <text:p>22.87721</text:p>
          </table:table-cell>
          <table:table-cell office:value-type="date" office:date-value="1977-11-25T00:00:00" table:style-name="ce7">
            <text:p>25.11.1977</text:p>
          </table:table-cell>
          <table:table-cell office:value-type="string" table:style-name="ce5">
            <text:p>1977-1978</text:p>
          </table:table-cell>
          <table:table-cell table:number-columns-repeated="1636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DOCTOR FĂRĂ VOIE</text:p>
          </table:table-cell>
          <table:table-cell office:value-type="string" table:style-name="ce5">
            <text:p>LE MÉDECIN MALGRÉ LUI</text:p>
          </table:table-cell>
          <table:table-cell office:value-type="string" table:style-name="ce5">
            <text:p>ALEXANDRESCU, SICĂ; ȘTEFĂNESCU, MIRCE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HUNYADI, ANDRÁS</text:p>
          </table:table-cell>
          <table:table-cell office:value-type="string" table:style-name="ce5">
            <text:p>SZAKACS, GYORGY</text:p>
          </table:table-cell>
          <table:table-cell office:value-type="string" table:style-name="ce5">
            <text:p>SZAKACS, GYORGY</text:p>
          </table:table-cell>
          <table:table-cell office:value-type="string" table:style-name="ce5">
            <text:p>VASILIU, VASILE</text:p>
          </table:table-cell>
          <table:table-cell table:style-name="ce5"/>
          <table:table-cell office:value-type="string" table:style-name="ce5">
            <text:p>TEATRUL NAȚIONAL, TÂRGU MUREȘ</text:p>
          </table:table-cell>
          <table:table-cell office:value-type="string" table:style-name="ce5">
            <text:p>TÂRGU MUREȘ</text:p>
          </table:table-cell>
          <table:table-cell office:value-type="string" table:style-name="ce6">
            <text:p>46.54625</text:p>
          </table:table-cell>
          <table:table-cell office:value-type="string" table:style-name="ce6">
            <text:p>24.56068</text:p>
          </table:table-cell>
          <table:table-cell office:value-type="date" office:date-value="1977-12-30T00:00:00" table:style-name="ce7">
            <text:p>30.12.1977</text:p>
          </table:table-cell>
          <table:table-cell office:value-type="string" table:style-name="ce5">
            <text:p>1977-1978</text:p>
          </table:table-cell>
          <table:table-cell table:number-columns-repeated="1636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DIE SCHULE DER FRAUEN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DE</text:p>
          </table:table-cell>
          <table:table-cell office:value-type="string" table:style-name="ce5">
            <text:p>GÖTTLINGER, MARGOT</text:p>
          </table:table-cell>
          <table:table-cell office:value-type="string" table:style-name="ce5">
            <text:p>BODOR, MARIA</text:p>
          </table:table-cell>
          <table:table-cell office:value-type="string" table:style-name="ce5">
            <text:p>BODOR, MARIA</text:p>
          </table:table-cell>
          <table:table-cell office:value-type="string" table:style-name="ce5">
            <text:p>MILDNER, HEINRICH</text:p>
          </table:table-cell>
          <table:table-cell table:style-name="ce5"/>
          <table:table-cell office:value-type="string" table:style-name="ce5">
            <text:p>TEATRUL NAȚIONAL „RADU STANCA”, SIBIU</text:p>
          </table:table-cell>
          <table:table-cell office:value-type="string" table:style-name="ce5">
            <text:p>SIBIU</text:p>
          </table:table-cell>
          <table:table-cell office:value-type="string" table:style-name="ce6">
            <text:p>45.79133</text:p>
          </table:table-cell>
          <table:table-cell office:value-type="string" table:style-name="ce6">
            <text:p>24.14930</text:p>
          </table:table-cell>
          <table:table-cell office:value-type="date" office:date-value="1978-01-11T00:00:00" table:style-name="ce7">
            <text:p>11.01.1978</text:p>
          </table:table-cell>
          <table:table-cell office:value-type="string" table:style-name="ce5">
            <text:p>1977-1978</text:p>
          </table:table-cell>
          <table:table-cell table:number-columns-repeated="1636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UNTEANU, DOMNIȚA</text:p>
          </table:table-cell>
          <table:table-cell office:value-type="string" table:style-name="ce5">
            <text:p>ROTARU, VASILE</text:p>
          </table:table-cell>
          <table:table-cell office:value-type="string" table:style-name="ce5">
            <text:p>BÎRSAN, RUXANDRA</text:p>
          </table:table-cell>
          <table:table-cell office:value-type="string" table:style-name="ce5">
            <text:p>ROZOREA, LIVIU</text:p>
          </table:table-cell>
          <table:table-cell table:style-name="ce5"/>
          <table:table-cell office:value-type="string" table:style-name="ce5">
            <text:p>TEATRUL „REGINA MARIA”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78-10-10T00:00:00" table:style-name="ce7">
            <text:p>10.10.1978</text:p>
          </table:table-cell>
          <table:table-cell office:value-type="string" table:style-name="ce5">
            <text:p>1978-1979</text:p>
          </table:table-cell>
          <table:table-cell table:number-columns-repeated="16368" table:style-name="ce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MIZANTROPUL</text:p>
          </table:table-cell>
          <table:table-cell office:value-type="string" table:style-name="ce5">
            <text:p>LE MISANTHROPE OU L’ATRABILAIRE AMOUREUX</text:p>
          </table:table-cell>
          <table:table-cell office:value-type="string" table:style-name="ce5">
            <text:p>NASTA, DA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NASTA, DAN</text:p>
          </table:table-cell>
          <table:table-cell office:value-type="string" table:style-name="ce5">
            <text:p>NASTA, DAN</text:p>
          </table:table-cell>
          <table:table-cell office:value-type="string" table:style-name="ce5">
            <text:p>RUSSU, CONSTANTIN</text:p>
          </table:table-cell>
          <table:table-cell office:value-type="string" table:style-name="ce5">
            <text:p>REPAN, ALEXANDRU</text:p>
          </table:table-cell>
          <table:table-cell table:style-name="ce5"/>
          <table:table-cell office:value-type="string" table:style-name="ce5">
            <text:p>TEATRUL „NOTTARA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4353</text:p>
          </table:table-cell>
          <table:table-cell office:value-type="string" table:style-name="ce6">
            <text:p>26.09856</text:p>
          </table:table-cell>
          <table:table-cell office:value-type="date" office:date-value="1979-02-20T00:00:00" table:style-name="ce7">
            <text:p>20.02.1979</text:p>
          </table:table-cell>
          <table:table-cell office:value-type="string" table:style-name="ce5">
            <text:p>1978-1979</text:p>
          </table:table-cell>
          <table:table-cell table:number-columns-repeated="16368" table:style-name="ce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DON JUAN</text:p>
          </table:table-cell>
          <table:table-cell office:value-type="string" table:style-name="ce8">
            <text:p>DOM JUAN OU LE FESTIN DE PIERRE</text:p>
          </table:table-cell>
          <table:table-cell office:value-type="string" table:style-name="ce5">
            <text:p>CASSIAN, IOSIF; CASSIAN, NIN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OISESCU, VALERIU</text:p>
          </table:table-cell>
          <table:table-cell office:value-type="string" table:style-name="ce5">
            <text:p>MUȘATESCU, SANDA</text:p>
          </table:table-cell>
          <table:table-cell office:value-type="string" table:style-name="ce5">
            <text:p>MUȘATESCU, SANDA</text:p>
          </table:table-cell>
          <table:table-cell office:value-type="string" table:style-name="ce5">
            <text:p>DARIE, IURIE</text:p>
          </table:table-cell>
          <table:table-cell table:style-name="ce5"/>
          <table:table-cell office:value-type="string" table:style-name="ce5">
            <text:p>TEATRUL DE COMEDIE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103</text:p>
          </table:table-cell>
          <table:table-cell office:value-type="string" table:style-name="ce6">
            <text:p>26.09898</text:p>
          </table:table-cell>
          <table:table-cell office:value-type="date" office:date-value="1980-05-28T00:00:00" table:style-name="ce7">
            <text:p>28.05.1980</text:p>
          </table:table-cell>
          <table:table-cell office:value-type="string" table:style-name="ce5">
            <text:p>1979-1980</text:p>
          </table:table-cell>
          <table:table-cell table:number-columns-repeated="16368" table:style-name="ce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TOM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ANEA, AURELIU</text:p>
          </table:table-cell>
          <table:table-cell office:value-type="string" table:style-name="ce5">
            <text:p>MANEA RACZ, CLARA</text:p>
          </table:table-cell>
          <table:table-cell office:value-type="string" table:style-name="ce5">
            <text:p>MANEA RACZ, CLARA</text:p>
          </table:table-cell>
          <table:table-cell office:value-type="string" table:style-name="ce5">
            <text:p>BUCUR, STAN</text:p>
          </table:table-cell>
          <table:table-cell office:value-type="string" table:style-name="ce5">
            <text:p>VIȘAN, DOREL</text:p>
          </table:table-cell>
          <table:table-cell office:value-type="string" table:style-name="ce5">
            <text:p>TEATRUL NAȚIONAL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046</text:p>
          </table:table-cell>
          <table:table-cell office:value-type="string" table:style-name="ce6">
            <text:p>23.59725</text:p>
          </table:table-cell>
          <table:table-cell office:value-type="date" office:date-value="1981-04-04T00:00:00" table:style-name="ce7">
            <text:p>04.04.1981</text:p>
          </table:table-cell>
          <table:table-cell office:value-type="string" table:style-name="ce5">
            <text:p>1980-1981</text:p>
          </table:table-cell>
          <table:table-cell table:number-columns-repeated="16368" table:style-name="ce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VULPESCU, ROMULUS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TOCILESCU, ALEXANDRU</text:p>
          </table:table-cell>
          <table:table-cell office:value-type="string" table:style-name="ce5">
            <text:p>JITIANU, DAN</text:p>
          </table:table-cell>
          <table:table-cell office:value-type="string" table:style-name="ce5">
            <text:p>CODARCEA, DANIELA</text:p>
          </table:table-cell>
          <table:table-cell office:value-type="string" table:style-name="ce5">
            <text:p>URITESCU, VALENTIN</text:p>
          </table:table-cell>
          <table:table-cell office:value-type="string" table:style-name="ce5">
            <text:p>COTESCU, OCTAVIAN</text:p>
          </table:table-cell>
          <table:table-cell office:value-type="string" table:style-name="ce5">
            <text:p>TEATRUL „BULANDRA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3378</text:p>
          </table:table-cell>
          <table:table-cell office:value-type="string" table:style-name="ce6">
            <text:p>26.08954</text:p>
          </table:table-cell>
          <table:table-cell office:value-type="date" office:date-value="1982-02-26T00:00:00" table:style-name="ce7">
            <text:p>26.02.1982</text:p>
          </table:table-cell>
          <table:table-cell office:value-type="string" table:style-name="ce5">
            <text:p>1981-1982</text:p>
          </table:table-cell>
          <table:table-cell table:number-columns-repeated="16368" table:style-name="ce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URSULESCU, IULIAN</text:p>
          </table:table-cell>
          <table:table-cell office:value-type="string" table:style-name="ce5">
            <text:p>MICU, CAMELIA; SCRIBA, NADINA</text:p>
          </table:table-cell>
          <table:table-cell office:value-type="string" table:style-name="ce5">
            <text:p>MICU, CAMELIA; SCRIBA, NADINA</text:p>
          </table:table-cell>
          <table:table-cell office:value-type="string" table:style-name="ce5">
            <text:p>DĂNILĂ, GHEORGHE</text:p>
          </table:table-cell>
          <table:table-cell table:style-name="ce5"/>
          <table:table-cell office:value-type="string" table:style-name="ce5">
            <text:p>TEATRUL TINERETULUI, PIATRA NEAMȚ</text:p>
          </table:table-cell>
          <table:table-cell office:value-type="string" table:style-name="ce5">
            <text:p>PIATRA NEAMȚ</text:p>
          </table:table-cell>
          <table:table-cell office:value-type="string" table:style-name="ce6">
            <text:p>46.93214</text:p>
          </table:table-cell>
          <table:table-cell office:value-type="string" table:style-name="ce6">
            <text:p>26.36816</text:p>
          </table:table-cell>
          <table:table-cell office:value-type="date" office:date-value="1982-06-17T00:00:00" table:style-name="ce7">
            <text:p>17.06.1982</text:p>
          </table:table-cell>
          <table:table-cell office:value-type="string" table:style-name="ce5">
            <text:p>1981-1982</text:p>
          </table:table-cell>
          <table:table-cell table:number-columns-repeated="16368" table:style-name="ce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TARTUFFE</text:p>
          </table:table-cell>
          <table:table-cell office:value-type="string" table:style-name="ce5">
            <text:p>LE TARTUFFE OU L'IMPOSTEUR</text:p>
          </table:table-cell>
          <table:table-cell office:value-type="string" table:style-name="ce5">
            <text:p>VULPESCU, ROMULUS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RADOSLAVESCU, MIHAI</text:p>
          </table:table-cell>
          <table:table-cell office:value-type="string" table:style-name="ce5">
            <text:p>MOISE - SZALLA, EMIL</text:p>
          </table:table-cell>
          <table:table-cell office:value-type="string" table:style-name="ce5">
            <text:p>MOISE - SZALLA, EMIL</text:p>
          </table:table-cell>
          <table:table-cell office:value-type="string" table:style-name="ce5">
            <text:p>ROXIN, ION</text:p>
          </table:table-cell>
          <table:table-cell office:value-type="string" table:style-name="ce5">
            <text:p>ZAVULOVICI, SORIN</text:p>
          </table:table-cell>
          <table:table-cell office:value-type="string" table:style-name="ce5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82-06-22T00:00:00" table:style-name="ce7">
            <text:p>22.06.1982</text:p>
          </table:table-cell>
          <table:table-cell office:value-type="string" table:style-name="ce5">
            <text:p>1981-1982</text:p>
          </table:table-cell>
          <table:table-cell table:number-columns-repeated="16368" table:style-name="ce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8">
            <text:p>NŐK ISKOLÁJA</text:p>
          </table:table-cell>
          <table:table-cell office:value-type="string" table:style-name="ce5">
            <text:p>L'ÉCOLE DES FEMMES</text:p>
          </table:table-cell>
          <table:table-cell office:value-type="string" table:style-name="ce5">
            <text:p>HELTAI, JENŐ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FARKAȘ, ȘTEFAN</text:p>
          </table:table-cell>
          <table:table-cell office:value-type="string" table:style-name="ce5">
            <text:p>HAȚEGANU BIREA, MARIA</text:p>
          </table:table-cell>
          <table:table-cell office:value-type="string" table:style-name="ce5">
            <text:p>HAȚEGANU BIREA, MARIA</text:p>
          </table:table-cell>
          <table:table-cell office:value-type="string" table:style-name="ce5">
            <text:p>VARGA, VILMOS</text:p>
          </table:table-cell>
          <table:table-cell table:style-name="ce5"/>
          <table:table-cell office:value-type="string" table:style-name="ce5">
            <text:p>TEATRUL SZIGLIGETI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83-07-09T00:00:00" table:style-name="ce7">
            <text:p>09.07.1983</text:p>
          </table:table-cell>
          <table:table-cell office:value-type="string" table:style-name="ce5">
            <text:p>1982-1983</text:p>
          </table:table-cell>
          <table:table-cell table:number-columns-repeated="16368" table:style-name="ce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8">
            <text:p>SOȚUL PĂCĂLIT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ARGHEZI, TUD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ÂINEA, ION</text:p>
          </table:table-cell>
          <table:table-cell office:value-type="string" table:style-name="ce5">
            <text:p>HAȚEGANU BIREA, MARIA</text:p>
          </table:table-cell>
          <table:table-cell office:value-type="string" table:style-name="ce5">
            <text:p>HAȚEGANU BIREA, MARIA</text:p>
          </table:table-cell>
          <table:table-cell office:value-type="string" table:style-name="ce5">
            <text:p>MÂINEA, ION</text:p>
          </table:table-cell>
          <table:table-cell table:style-name="ce5"/>
          <table:table-cell office:value-type="string" table:style-name="ce5">
            <text:p>TEATRUL „REGINA MARIA”, ORADEA</text:p>
          </table:table-cell>
          <table:table-cell office:value-type="string" table:style-name="ce5">
            <text:p>ORADEA</text:p>
          </table:table-cell>
          <table:table-cell office:value-type="string" table:style-name="ce6">
            <text:p>47.05719</text:p>
          </table:table-cell>
          <table:table-cell office:value-type="string" table:style-name="ce6">
            <text:p>21.93087</text:p>
          </table:table-cell>
          <table:table-cell office:value-type="date" office:date-value="1984-03-02T00:00:00" table:style-name="ce7">
            <text:p>02.03.1984</text:p>
          </table:table-cell>
          <table:table-cell office:value-type="string" table:style-name="ce5">
            <text:p>1983-1984</text:p>
          </table:table-cell>
          <table:table-cell table:number-columns-repeated="16368" table:style-name="ce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NULESCU, RADU</text:p>
          </table:table-cell>
          <table:table-cell office:value-type="string" table:style-name="ce5">
            <text:p>COLTA, ONISIM</text:p>
          </table:table-cell>
          <table:table-cell office:value-type="string" table:style-name="ce5">
            <text:p>PĂCURAR, DORU</text:p>
          </table:table-cell>
          <table:table-cell office:value-type="string" table:style-name="ce5">
            <text:p>VOICILĂ, VALENTIN</text:p>
          </table:table-cell>
          <table:table-cell table:style-name="ce5"/>
          <table:table-cell office:value-type="string" table:style-name="ce5">
            <text:p>TEATRUL DE STAT, ARAD</text:p>
          </table:table-cell>
          <table:table-cell office:value-type="string" table:style-name="ce5">
            <text:p>ARAD</text:p>
          </table:table-cell>
          <table:table-cell office:value-type="string" table:style-name="ce6">
            <text:p>46.17145</text:p>
          </table:table-cell>
          <table:table-cell office:value-type="string" table:style-name="ce6">
            <text:p>21.31568</text:p>
          </table:table-cell>
          <table:table-cell office:value-type="date" office:date-value="1984-05-13T00:00:00" table:style-name="ce7">
            <text:p>13.05.1984</text:p>
          </table:table-cell>
          <table:table-cell office:value-type="string" table:style-name="ce5">
            <text:p>1983-1984</text:p>
          </table:table-cell>
          <table:table-cell table:number-columns-repeated="16368" table:style-name="ce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8">
            <text:p>SCAPINO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DABIJA, ALEXAND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ABIJA, ALEXANDRU</text:p>
          </table:table-cell>
          <table:table-cell office:value-type="string" table:style-name="ce5">
            <text:p>RUSESCU, SICĂ</text:p>
          </table:table-cell>
          <table:table-cell office:value-type="string" table:style-name="ce5">
            <text:p>RUSESCU, SICĂ</text:p>
          </table:table-cell>
          <table:table-cell office:value-type="string" table:style-name="ce5">
            <text:p>MĂLĂELE, HORAȚIU</text:p>
          </table:table-cell>
          <table:table-cell table:style-name="ce5"/>
          <table:table-cell office:value-type="string" table:style-name="ce5">
            <text:p>TEATRUL „NOTTARA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4353</text:p>
          </table:table-cell>
          <table:table-cell office:value-type="string" table:style-name="ce6">
            <text:p>26.09856</text:p>
          </table:table-cell>
          <table:table-cell office:value-type="date" office:date-value="1985-11-28T00:00:00" table:style-name="ce7">
            <text:p>28.11.1985</text:p>
          </table:table-cell>
          <table:table-cell office:value-type="string" table:style-name="ce5">
            <text:p>1985-1986</text:p>
          </table:table-cell>
          <table:table-cell table:number-columns-repeated="16368" table:style-name="ce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A FÖSVÉNY</text:p>
          </table:table-cell>
          <table:table-cell office:value-type="string" table:style-name="ce5">
            <text:p>L’AVARE OU L’ÉCOLE DU MENSONGE</text:p>
          </table:table-cell>
          <table:table-cell office:value-type="string" table:style-name="ce5">
            <text:p>ILLYÉS, GYULA</text:p>
          </table:table-cell>
          <table:table-cell office:value-type="string" table:style-name="ce5">
            <text:p>HU</text:p>
          </table:table-cell>
          <table:table-cell office:value-type="string" table:style-name="ce5">
            <text:p><text:s/><text:tab/>KOVACS, LEVENTE</text:p>
          </table:table-cell>
          <table:table-cell office:value-type="string" table:style-name="ce5">
            <text:p>KOVACS, LEVENTE</text:p>
          </table:table-cell>
          <table:table-cell office:value-type="string" table:style-name="ce5">
            <text:p>DEAK, MARIA</text:p>
          </table:table-cell>
          <table:table-cell office:value-type="string" table:style-name="ce5">
            <text:p><text:tab/>BOTKA, LÁSZLÓ</text:p>
          </table:table-cell>
          <table:table-cell table:style-name="ce5"/>
          <table:table-cell office:value-type="string" table:style-name="ce5">
            <text:p>TEATRUL „TAMASI ARON”, SFÂNTU GHEORGHE</text:p>
          </table:table-cell>
          <table:table-cell office:value-type="string" table:style-name="ce5">
            <text:p>SFÂNTU GHEORGHE</text:p>
          </table:table-cell>
          <table:table-cell office:value-type="string" table:style-name="ce6">
            <text:p>45.86588</text:p>
          </table:table-cell>
          <table:table-cell office:value-type="string" table:style-name="ce6">
            <text:p>25.78756</text:p>
          </table:table-cell>
          <table:table-cell office:value-type="date" office:date-value="1986-09-12T00:00:00" table:style-name="ce7">
            <text:p>12.09.1986</text:p>
          </table:table-cell>
          <table:table-cell office:value-type="string" table:style-name="ce5">
            <text:p>1986-1987</text:p>
          </table:table-cell>
          <table:table-cell table:number-columns-repeated="16368" table:style-name="ce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SOLOMON, DUMITRU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ALECSANDRESCU, DAN</text:p>
          </table:table-cell>
          <table:table-cell office:value-type="string" table:style-name="ce5">
            <text:p>JIVANOV, EMILIA</text:p>
          </table:table-cell>
          <table:table-cell office:value-type="string" table:style-name="ce5">
            <text:p>JIVANOV, EMILIA</text:p>
          </table:table-cell>
          <table:table-cell office:value-type="string" table:style-name="ce5">
            <text:p>GÎNGULESCU, MIHAI</text:p>
          </table:table-cell>
          <table:table-cell table:style-name="ce5"/>
          <table:table-cell office:value-type="string" table:style-name="ce5">
            <text:p>TEATRUL NAȚIONAL, TÂRGU MUREȘ</text:p>
          </table:table-cell>
          <table:table-cell office:value-type="string" table:style-name="ce5">
            <text:p>TÂRGU MUREȘ</text:p>
          </table:table-cell>
          <table:table-cell office:value-type="string" table:style-name="ce6">
            <text:p>46.54625</text:p>
          </table:table-cell>
          <table:table-cell office:value-type="string" table:style-name="ce6">
            <text:p>24.56068</text:p>
          </table:table-cell>
          <table:table-cell office:value-type="date" office:date-value="1987-01-29T00:00:00" table:style-name="ce7">
            <text:p>29.01.1987</text:p>
          </table:table-cell>
          <table:table-cell office:value-type="string" table:style-name="ce5">
            <text:p>1986-1987</text:p>
          </table:table-cell>
          <table:table-cell table:number-columns-repeated="16368" table:style-name="ce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GEORGE DANDIN SAU SOȚUL PĂCĂLIT</text:p>
          </table:table-cell>
          <table:table-cell office:value-type="string" table:style-name="ce5">
            <text:p>GEORGE DANDIN OU LE MARI CONFONDU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IMA, DANA</text:p>
          </table:table-cell>
          <table:table-cell office:value-type="string" table:style-name="ce5">
            <text:p>RÎPEANU, DOINA</text:p>
          </table:table-cell>
          <table:table-cell office:value-type="string" table:style-name="ce5">
            <text:p>RÎPEANU, DOINA</text:p>
          </table:table-cell>
          <table:table-cell office:value-type="string" table:style-name="ce5">
            <text:p>BENEA, MARIN</text:p>
          </table:table-cell>
          <table:table-cell table:style-name="ce5"/>
          <table:table-cell office:value-type="string" table:style-name="ce5">
            <text:p>TEATRUL DRAMATIC „MARIA FILOTTI”, BRĂILA</text:p>
          </table:table-cell>
          <table:table-cell office:value-type="string" table:style-name="ce5">
            <text:p>BRĂILA</text:p>
          </table:table-cell>
          <table:table-cell office:value-type="string" table:style-name="ce6">
            <text:p>45.27184</text:p>
          </table:table-cell>
          <table:table-cell office:value-type="string" table:style-name="ce6">
            <text:p>27.97341</text:p>
          </table:table-cell>
          <table:table-cell office:value-type="date" office:date-value="1987-04-04T00:00:00" table:style-name="ce7">
            <text:p>04.04.1987</text:p>
          </table:table-cell>
          <table:table-cell office:value-type="string" table:style-name="ce5">
            <text:p>1986-1987</text:p>
          </table:table-cell>
          <table:table-cell table:number-columns-repeated="16368" table:style-name="ce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MĂNIUȚIU, MIHAI</text:p>
          </table:table-cell>
          <table:table-cell office:value-type="string" table:style-name="ce5">
            <text:p>CIUPE, T. TH.</text:p>
          </table:table-cell>
          <table:table-cell office:value-type="string" table:style-name="ce5">
            <text:p>ȘORTAN, DORINA ELENA</text:p>
          </table:table-cell>
          <table:table-cell office:value-type="string" table:style-name="ce5">
            <text:p>TAUF, ANTON</text:p>
          </table:table-cell>
          <table:table-cell table:style-name="ce5"/>
          <table:table-cell office:value-type="string" table:style-name="ce5">
            <text:p>TEATRUL NAȚIONAL, CLUJ-NAPOCA</text:p>
          </table:table-cell>
          <table:table-cell office:value-type="string" table:style-name="ce5">
            <text:p>CLUJ-NAPOCA</text:p>
          </table:table-cell>
          <table:table-cell office:value-type="string" table:style-name="ce6">
            <text:p>46.77046</text:p>
          </table:table-cell>
          <table:table-cell office:value-type="string" table:style-name="ce6">
            <text:p>23.59725</text:p>
          </table:table-cell>
          <table:table-cell office:value-type="date" office:date-value="1988-02-25T00:00:00" table:style-name="ce7">
            <text:p>25.02.1988</text:p>
          </table:table-cell>
          <table:table-cell office:value-type="string" table:style-name="ce5">
            <text:p>1987-1988</text:p>
          </table:table-cell>
          <table:table-cell table:number-columns-repeated="16368" table:style-name="ce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VICLENIILE LUI SCAPIN</text:p>
          </table:table-cell>
          <table:table-cell office:value-type="string" table:style-name="ce8">
            <text:p>LES FOURBERIES DE SCAPIN</text:p>
          </table:table-cell>
          <table:table-cell office:value-type="string" table:style-name="ce5">
            <text:p>BARANGA, AUREL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ZĂRNESCU, CONSTANTIN</text:p>
          </table:table-cell>
          <table:table-cell office:value-type="string" table:style-name="ce5">
            <text:p>MOISE - SZALLA, EMIL</text:p>
          </table:table-cell>
          <table:table-cell office:value-type="string" table:style-name="ce5">
            <text:p>MOISE - SZALLA, EMIL</text:p>
          </table:table-cell>
          <table:table-cell office:value-type="string" table:style-name="ce5">
            <text:p>ROXIN, ION</text:p>
          </table:table-cell>
          <table:table-cell table:style-name="ce5"/>
          <table:table-cell office:value-type="string" table:style-name="ce5">
            <text:p>TEATRUL „ALEXANDRU DAVILA”, PITEȘTI</text:p>
          </table:table-cell>
          <table:table-cell office:value-type="string" table:style-name="ce5">
            <text:p>PITEȘTI</text:p>
          </table:table-cell>
          <table:table-cell office:value-type="string" table:style-name="ce6">
            <text:p>44.85881</text:p>
          </table:table-cell>
          <table:table-cell office:value-type="string" table:style-name="ce6">
            <text:p>24.86883</text:p>
          </table:table-cell>
          <table:table-cell office:value-type="date" office:date-value="1988-11-13T00:00:00" table:style-name="ce7">
            <text:p>13.11.1988</text:p>
          </table:table-cell>
          <table:table-cell office:value-type="string" table:style-name="ce5">
            <text:p>1988-1989</text:p>
          </table:table-cell>
          <table:table-cell table:number-columns-repeated="16368" table:style-name="ce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BOLNAVUL ÎNCHIPUIT</text:p>
          </table:table-cell>
          <table:table-cell office:value-type="string" table:style-name="ce5">
            <text:p>LE MALADE IMAGINAIRE</text:p>
          </table:table-cell>
          <table:table-cell office:value-type="string" table:style-name="ce5">
            <text:p>BOGDAN, TUDOR; CRUDU, ȘTEFA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ȘOMA, MARCEL</text:p>
          </table:table-cell>
          <table:table-cell office:value-type="string" table:style-name="ce5">
            <text:p>FLOREA, AUREL</text:p>
          </table:table-cell>
          <table:table-cell office:value-type="string" table:style-name="ce5">
            <text:p>FLOREA, AUREL</text:p>
          </table:table-cell>
          <table:table-cell office:value-type="string" table:style-name="ce5">
            <text:p>GHERGHE, NICOLAE</text:p>
          </table:table-cell>
          <table:table-cell table:style-name="ce5"/>
          <table:table-cell office:value-type="string" table:style-name="ce5">
            <text:p>TEATRUL DRAMATIC „ION D. SÎRBU”, PETROȘANI</text:p>
          </table:table-cell>
          <table:table-cell office:value-type="string" table:style-name="ce5">
            <text:p>PETROȘANI</text:p>
          </table:table-cell>
          <table:table-cell office:value-type="string" table:style-name="ce6">
            <text:p>45.41928</text:p>
          </table:table-cell>
          <table:table-cell office:value-type="string" table:style-name="ce6">
            <text:p>23.37004</text:p>
          </table:table-cell>
          <table:table-cell office:value-type="date" office:date-value="1989-01-27T00:00:00" table:style-name="ce7">
            <text:p>27.01.1989</text:p>
          </table:table-cell>
          <table:table-cell office:value-type="string" table:style-name="ce5">
            <text:p>1988-1989</text:p>
          </table:table-cell>
          <table:table-cell table:number-columns-repeated="16368" table:style-name="ce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DON JUAN</text:p>
          </table:table-cell>
          <table:table-cell office:value-type="string" table:style-name="ce8">
            <text:p>DOM JUAN OU LE FESTIN DE PIERRE</text:p>
          </table:table-cell>
          <table:table-cell office:value-type="string" table:style-name="ce5">
            <text:p>UNKNOWN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FRUNZĂ, VICTOR IOAN</text:p>
          </table:table-cell>
          <table:table-cell office:value-type="string" table:style-name="ce5">
            <text:p>GRAND, ADRIANA</text:p>
          </table:table-cell>
          <table:table-cell office:value-type="string" table:style-name="ce5">
            <text:p>GRAND, ADRIANA</text:p>
          </table:table-cell>
          <table:table-cell office:value-type="string" table:style-name="ce5">
            <text:p>STĂNESCU, CLAUDIU</text:p>
          </table:table-cell>
          <table:table-cell table:style-name="ce5"/>
          <table:table-cell office:value-type="string" table:style-name="ce5">
            <text:p>TEATRUL DRAMATIC „FANI TARDINI”, GALAȚI</text:p>
          </table:table-cell>
          <table:table-cell office:value-type="string" table:style-name="ce5">
            <text:p>GALAȚI</text:p>
          </table:table-cell>
          <table:table-cell office:value-type="string" table:style-name="ce6">
            <text:p>45.44095</text:p>
          </table:table-cell>
          <table:table-cell office:value-type="string" table:style-name="ce6">
            <text:p>28.05584</text:p>
          </table:table-cell>
          <table:table-cell office:value-type="date" office:date-value="1989-04-20T00:00:00" table:style-name="ce7">
            <text:p>20.04.1989</text:p>
          </table:table-cell>
          <table:table-cell office:value-type="string" table:style-name="ce5">
            <text:p>1988-1989</text:p>
          </table:table-cell>
          <table:table-cell table:number-columns-repeated="16368" table:style-name="ce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BURGHEZUL GENTILOM</text:p>
          </table:table-cell>
          <table:table-cell office:value-type="string" table:style-name="ce5">
            <text:p>LE BOURGEOIS GENTILHOMME</text:p>
          </table:table-cell>
          <table:table-cell office:value-type="string" table:style-name="ce5">
            <text:p>EFTIMIU, VICTOR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ABIJA, ALEXANDRU</text:p>
          </table:table-cell>
          <table:table-cell office:value-type="string" table:style-name="ce5">
            <text:p>RUSESCU, SICĂ</text:p>
          </table:table-cell>
          <table:table-cell office:value-type="string" table:style-name="ce5">
            <text:p>RUSESCU, SICĂ</text:p>
          </table:table-cell>
          <table:table-cell office:value-type="string" table:style-name="ce5">
            <text:p>CONSTANTIN, GEORGE</text:p>
          </table:table-cell>
          <table:table-cell table:style-name="ce5"/>
          <table:table-cell office:value-type="string" table:style-name="ce5">
            <text:p>TEATRUL „NOTTARA”, BUCUREȘTI</text:p>
          </table:table-cell>
          <table:table-cell office:value-type="string" table:style-name="ce5">
            <text:p>BUCUREȘTI</text:p>
          </table:table-cell>
          <table:table-cell office:value-type="string" table:style-name="ce6">
            <text:p>44.44353</text:p>
          </table:table-cell>
          <table:table-cell office:value-type="string" table:style-name="ce6">
            <text:p>26.09856</text:p>
          </table:table-cell>
          <table:table-cell office:value-type="date" office:date-value="1989-11-11T00:00:00" table:style-name="ce7">
            <text:p>11.11.1989</text:p>
          </table:table-cell>
          <table:table-cell office:value-type="string" table:style-name="ce5">
            <text:p>1989-1990</text:p>
          </table:table-cell>
          <table:table-cell table:number-columns-repeated="16368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file is licensed under a Creative Commons (Attribution / Share alike) License.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 table:style-name="ce1"/>
        </table:table-row>
        <table:table-row table:number-rows-repeated="1048451" table:style-name="ro1">
          <table:table-cell table:number-columns-repeated="16384"/>
        </table:table-row>
      </table:table>
      <table:database-ranges>
        <table:database-range table:target-range-address="ALL.A4:ALL.P123" table:contains-header="false">
          <table:sort>
            <table:sort-by table:field-number="10"/>
          </table:sort>
        </table:database-range>
        <table:database-range table:target-range-address="ALL.A3:ALL.P123" table:display-filter-buttons="true">
          <table:sort>
            <table:sort-by table:field-number="1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HAI PEDESTRU</meta:initial-creator>
    <dc:creator>MIHAI PEDESTRU</dc:creator>
    <meta:creation-date>2023-09-06T07:58:26Z</meta:creation-date>
    <dc:date>2023-12-29T20:41:52Z</dc:date>
  </office:meta>
</office:document-meta>
</file>